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Apple Color Emoji" svg:font-family="'Apple Color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ple Color Emoji1" svg:font-family="'Apple Color Emoj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09in" fo:margin-left="-0.075in" fo:margin-top="0in" fo:margin-bottom="0in" table:align="left" style:writing-mode="lr-tb"/>
    </style:style>
    <style:style style:name="Table1.A" style:family="table-column">
      <style:table-column-properties style:column-width="6.809in"/>
    </style:style>
    <style:style style:name="Table1.1" style:family="table-row">
      <style:table-row-properties style:min-row-height="0.2083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master-page-name="Standard">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font-size="16pt" style:font-size-asian="16pt" style:font-size-complex="16pt"/>
    </style:style>
    <style:style style:name="T2" style:family="text">
      <style:text-properties style:font-name="Apple Color Emoji" fo:font-size="16pt" style:font-size-asian="16pt" style:font-name-complex="Apple Color Emoji1" style:font-size-complex="16pt"/>
    </style:style>
    <style:style style:name="T3" style:family="text">
      <style:text-properties style:font-name="Apple Color Emoji" style:font-name-complex="Apple Color Emoji1"/>
    </style:style>
    <style:style style:name="T4" style:family="text">
      <style:text-properties style:font-name-complex="Apple Color Emoj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QUESTION 18B</text:p>
      <text:p text:style-name="P1"/>
      <table:table table:name="Table1" table:style-name="Table1">
        <table:table-column table:style-name="Table1.A"/>
        <table:table-row table:style-name="Table1.1">
          <table:table-cell table:style-name="Table1.A1" office:value-type="string">
            <text:p text:style-name="P1">-At religious facilities, I have found that a very small group of hard of hearing people push for a certain technology, usually hearing loops. <text:s/>Then they don't provide hearing loop receivers and support for the rest of the group which do not wear hearing aids. <text:s/>It is a very self-selecting group which represents a very small percentage of the people whom could be served by a more open assistive system which is not prone to setup and maintenance issues (specifically hearing loops)</text:p>
          </table:table-cell>
        </table:table-row>
        <table:table-row table:style-name="Table1.1">
          <table:table-cell table:style-name="Table1.A1" office:value-type="string">
            <text:p text:style-name="P1">"I don't need a microphone, do I?"</text:p>
          </table:table-cell>
        </table:table-row>
        <table:table-row table:style-name="Table1.1">
          <table:table-cell table:style-name="Table1.A1" office:value-type="string">
            <text:p text:style-name="P1">A local movie theatre near me has one showing with closed captions , this was the first time I have enjoyed a movie in years ! </text:p>
          </table:table-cell>
        </table:table-row>
        <table:table-row table:style-name="Table1.1">
          <table:table-cell table:style-name="Table1.A1" office:value-type="string">
            <text:p text:style-name="P1">A lot of locations have assistive devices that are outdated or obsolete. They have very little training on how it works - and the different types of hearing aids/implants etc. that people have now. Even when there are assistive devices, the awareness and education of them is very low</text:p>
          </table:table-cell>
        </table:table-row>
        <table:table-row table:style-name="Table1.1">
          <table:table-cell table:style-name="Table1.A1" office:value-type="string">
            <text:p text:style-name="P1">A movie theater in my area now offers open caption movie screenings. Makes a huge difference. </text:p>
          </table:table-cell>
        </table:table-row>
        <table:table-row table:style-name="Table1.1">
          <table:table-cell table:style-name="Table1.A1" office:value-type="string">
            <text:p text:style-name="P1">A number of venues seem to install assistive hearing systems and then ignore them -- they figure they've met the ADA requirements -- and that's all that matters.</text:p>
          </table:table-cell>
        </table:table-row>
        <table:table-row table:style-name="Table1.1">
          <table:table-cell table:style-name="Table1.A1" office:value-type="string">
            <text:p text:style-name="P1">a previous church told me the loop was too expensive; when they redid the carpeting in the fellowship hall (where many meetings are held) I brought it up again, and they couldn't be bothered. The church I attend now has a loop in the sanctuary. I wanted to be an acolyte, but the altar area was not looped. So they looped it. Totally different attitude.<text:line-break/>Generally people have been very willing to wear my remote mic, once they understand what it does for me. <text:s/>It has been so very helpful.</text:p>
          </table:table-cell>
        </table:table-row>
        <table:table-row table:style-name="Table1.1">
          <table:table-cell table:style-name="Table1.A1" office:value-type="string">
            <text:p text:style-name="P1">Accommodation services if available should be posted so it’s more obvious. I had no idea the theater had closed caption glasses until I google searched what people with hearing loss do to watch movies. I think more establishments need to recognize hearing loss as a real disability and make accommodations for this segment of the population. </text:p>
          </table:table-cell>
        </table:table-row>
        <table:table-row table:style-name="Table1.1">
          <table:table-cell table:style-name="Table1.A1" office:value-type="string">
            <text:p text:style-name="P1">Accommodations are confusing. Self-advocating can be met with resistance and exhausting.<text:line-break/>It's also complicated. I had a cochlear checkup with my audiologist the other day. I use Bluetooth on my iphone and wanted to set it up on my ipad. To do this, Bluetooth had to be turned off on the phone and then activated on the tablet. Then I had to do the reverse - and it took several tries to get the Bluetooth going on the phone again. Too much work! It should be easier.<text:line-break/><text:line-break/>I also want to say something on behalf of people who have both hearing and vision loss, as I do. More needs to be done to meet the needs of people with dual losses. My vision is such that I can see the labels and controls on the Cochlear smartphone app, but it is definitely not user friendly for people with low to no vision (the controls could be put in the form of a list that's easy for screen readers to voice; right now it's very jumbled).</text:p>
          </table:table-cell>
        </table:table-row>
        <table:table-row table:style-name="Table1.1">
          <table:table-cell table:style-name="Table1.A1" office:value-type="string">
            <text:p text:style-name="P1">Accomodation is a joke. The assistive devices are either broken, the transmission doesn't happen, or I get the dialog from another film.</text:p>
          </table:table-cell>
        </table:table-row>
        <table:table-row table:style-name="Table1.1">
          <table:table-cell table:style-name="Table1.A1" office:value-type="string">
            <text:p text:style-name="P1">Again, movie theaters have broken down equipment much of the time which caused me to stop going. <text:s/>The glasses do work</text:p>
          </table:table-cell>
        </table:table-row>
        <table:table-row table:style-name="Table1.1">
          <table:table-cell table:style-name="Table1.A1" office:value-type="string">
            <text:p text:style-name="P1">AI captions in online meeting applications is problematical at best. Zoom does not offer a dictionary to store custom names and their AI has no idea what many Wisconsin city names are. <text:line-break/>Local TV stations too often use remote captioners, if they are even live people, which also miss names. <text:line-break/>The delay to complete live captioning on TV is often unacceptable. It is even more so when <text:soft-page-break/>watching programs such as national news that are actually taped for Central Time yet nothing is done to correct egregious errors. </text:p>
          </table:table-cell>
        </table:table-row>
        <table:table-row table:style-name="Table1.1">
          <table:table-cell table:style-name="Table1.A1" office:value-type="string">
            <text:p text:style-name="P1">ALDS at live theater venues rarely work with my telecoil. Movie theater caption devices work 50% of the time—- they forget to charge devices. Very frustrating so I don’t go to movie theaters nor live performances. Open caption viewing at live plays require buying tickets at most expensive seats, so I can’t afford that!</text:p>
          </table:table-cell>
        </table:table-row>
        <table:table-row table:style-name="Table1.1">
          <table:table-cell table:style-name="Table1.A1" office:value-type="string">
            <text:p text:style-name="P1">All HA and CI users should be informed of assistive technologies when they get their hearing devices. <text:s/>Then with more people aware of these and asking for them in public places, more businesses would find it important and even profitable to provide them. <text:s/>I also think this should be passed into law.</text:p>
          </table:table-cell>
        </table:table-row>
        <table:table-row table:style-name="Table1.1">
          <table:table-cell table:style-name="Table1.A1" office:value-type="string">
            <text:p text:style-name="P1">All indoor theaters and religious services should have assistive communication accommodations.</text:p>
          </table:table-cell>
        </table:table-row>
        <table:table-row table:style-name="Table1.1">
          <table:table-cell table:style-name="Table1.A1" office:value-type="string">
            <text:p text:style-name="P1">All my local movie theatres provide captioning. I find live theatre varies greatly and pick my theatre based on accessibility features</text:p>
          </table:table-cell>
        </table:table-row>
        <table:table-row table:style-name="Table1.1">
          <table:table-cell table:style-name="Table1.A1" office:value-type="string">
            <text:p text:style-name="P1">All public venues should be equipped with hearing loops</text:p>
          </table:table-cell>
        </table:table-row>
        <table:table-row table:style-name="Table1.1">
          <table:table-cell table:style-name="Table1.A1" office:value-type="string">
            <text:p text:style-name="P1">Almost all theaters in NYC now have t coils but most of them <text:s/>DO NOT WORK WELL… So this is depressing maddening…As my audiologist once said like everything is law there’s good t coils and cheap t coils!!<text:span text:style-name="T4">😞😞</text:span></text:p>
          </table:table-cell>
        </table:table-row>
        <table:table-row table:style-name="Table1.1">
          <table:table-cell table:style-name="Table1.A1" office:value-type="string">
            <text:p text:style-name="P1">ALS are not always maintained well. Have gone to movie theaters and had problems connecting the receiver to the system.</text:p>
          </table:table-cell>
        </table:table-row>
        <table:table-row table:style-name="Table1.1">
          <table:table-cell table:style-name="Table1.A1" office:value-type="string">
            <text:p text:style-name="P1">Although I hear much better w CI, I am limited to<text:line-break/>How much speech discrimination I have. <text:s/>So I depend on captioning or cart. <text:s/></text:p>
          </table:table-cell>
        </table:table-row>
        <table:table-row table:style-name="Table1.1">
          <table:table-cell table:style-name="Table1.A1" office:value-type="string">
            <text:p text:style-name="P1">am unsure if and when i need to get cochlear implant , hearing aids</text:p>
          </table:table-cell>
        </table:table-row>
        <table:table-row table:style-name="Table1.1">
          <table:table-cell table:style-name="Table1.A1" office:value-type="string">
            <text:p text:style-name="P1">Any venue, such as theaters with large speaker systems, or conference rooms with multiple speakers spread across the ceiling, and at any venue with large speakers and where the speaker uses a microphone to talk to the audience, word recognition is almost nil regardless of which setting I use in the app for my hearing aids</text:p>
          </table:table-cell>
        </table:table-row>
        <table:table-row table:style-name="Table1.1">
          <table:table-cell table:style-name="Table1.A1" office:value-type="string">
            <text:p text:style-name="P1">Anything that can be done especially media wise to enhance the imahe of assistive technology.....comparison to eye glasses etc. Plus monetary issues need to be addressed.</text:p>
          </table:table-cell>
        </table:table-row>
        <table:table-row table:style-name="Table1.1">
          <table:table-cell table:style-name="Table1.A1" office:value-type="string">
            <text:p text:style-name="P1">As a cochlear implant user, I do not use earbuds or headsets, but I can use neck loops</text:p>
          </table:table-cell>
        </table:table-row>
        <table:table-row table:style-name="Table1.1">
          <table:table-cell table:style-name="Table1.A1" office:value-type="string">
            <text:p text:style-name="P1">As an avid theatre-goer, I am delighted that most of the venues I visit have hearing loops.</text:p>
          </table:table-cell>
        </table:table-row>
        <table:table-row table:style-name="Table1.1">
          <table:table-cell table:style-name="Table1.A1" office:value-type="string">
            <text:p text:style-name="P1">As FCC and DOJ encourage places who do not have accommodations should file a complaint. <text:s/>I have done this several times and it is effective though the deaf and hearing loss community hate to "cause problems or make waves". <text:s/>Strong advocacy must be done to businesses, churches, etc. about assistive communication devices. <text:s/>Money is the first and foremost issue all of those I have spoken to for not following through to serve the consumers. <text:s/>Educate the business and entertainment sectors and educate the consumer about the fear of retaliation and cost.</text:p>
          </table:table-cell>
        </table:table-row>
        <table:table-row table:style-name="Table1.1">
          <table:table-cell table:style-name="Table1.A1" office:value-type="string">
            <text:p text:style-name="P1">Ask each time and say “thank you” when you receive an accommodation .</text:p>
          </table:table-cell>
        </table:table-row>
        <table:table-row table:style-name="Table1.1">
          <table:table-cell table:style-name="Table1.A1" office:value-type="string">
            <text:p text:style-name="P1">Assistive communication accommodations are necessary as we are social beings who need to communicate.</text:p>
          </table:table-cell>
        </table:table-row>
        <table:table-row table:style-name="Table1.1">
          <table:table-cell table:style-name="Table1.A1" office:value-type="string">
            <text:p text:style-name="P1">Assistive communication accommodations need to be more widely available, and advertised that they are. <text:s/>Users need to be educated and helped to learn about this, both by their hearing aid providers and the venue offering it.</text:p>
          </table:table-cell>
        </table:table-row>
        <table:table-row table:style-name="Table1.1">
          <table:table-cell table:style-name="Table1.A1" office:value-type="string">
            <text:p text:style-name="P1">Assistive communication devices are crucial to my ability to live in the hearing world.</text:p>
          </table:table-cell>
        </table:table-row>
        <table:table-row table:style-name="Table1.1">
          <table:table-cell table:style-name="Table1.A1" office:value-type="string">
            <text:p text:style-name="P1">assistive devices are a joke , never work , never know on the part of the staff how to work them and so on</text:p>
          </table:table-cell>
        </table:table-row>
        <text:soft-page-break/>
        <table:table-row table:style-name="Table1.1">
          <table:table-cell table:style-name="Table1.A1" office:value-type="string">
            <text:p text:style-name="P1">Assistive devices in public venues are a challenge (if they exist at all!) because the technology varies all over the place. I am almost 80 years old. I need something EASY to deal with, like a hearing loop, but those hardly exist anywhere at all. I've stopped going to events at our local Library because the acoustics are so bad and there is NO ASSISTIVE product available. Same with small local theater. </text:p>
          </table:table-cell>
        </table:table-row>
        <table:table-row table:style-name="Table1.1">
          <table:table-cell table:style-name="Table1.A1" office:value-type="string">
            <text:p text:style-name="P1">Assistive devices never work at movie theaters. I gave up going to movies many years ago because of this.</text:p>
          </table:table-cell>
        </table:table-row>
        <table:table-row table:style-name="Table1.1">
          <table:table-cell table:style-name="Table1.A1" office:value-type="string">
            <text:p text:style-name="P1">Assistive devices such as headphones in movie theaters ortheaters are usually only for show and do not work even when I require assistance, hence I avoid much to my regret movies, theaters and live presentations such as literary events where someone reads a paper on stage.. even in the rare event captioning is provided the speaker speaks too rapidly for the cart to keep up.</text:p>
          </table:table-cell>
        </table:table-row>
        <table:table-row table:style-name="Table1.1">
          <table:table-cell table:style-name="Table1.A1" office:value-type="string">
            <text:p text:style-name="P1">Assistive devices usually do not work with my hearing aids.</text:p>
          </table:table-cell>
        </table:table-row>
        <table:table-row table:style-name="Table1.1">
          <table:table-cell table:style-name="Table1.A1" office:value-type="string">
            <text:p text:style-name="P1">Attending two 99-seat local theaters,there was no clarity of words from the actors. <text:s/>Thus, I don't attend such theaters. </text:p>
          </table:table-cell>
        </table:table-row>
        <table:table-row table:style-name="Table1.1">
          <table:table-cell table:style-name="Table1.A1" office:value-type="string">
            <text:p text:style-name="P1">Audiologists should be persuaded /educated to inform their patients about T Coils. It makes an amazing difference to my hearing experience</text:p>
          </table:table-cell>
        </table:table-row>
        <table:table-row table:style-name="Table1.1">
          <table:table-cell table:style-name="Table1.A1" office:value-type="string">
            <text:p text:style-name="P1">Availability needs to be prominently displayed. Venue staff needs to be aware </text:p>
          </table:table-cell>
        </table:table-row>
        <table:table-row table:style-name="Table1.1">
          <table:table-cell table:style-name="Table1.A1" office:value-type="string">
            <text:p text:style-name="P1">Awareness of the increase in the number of people that have severe or profound hearing loss among venue providers, coupled with greater education among those with hearing loss about the benefits of TCoil or other assistive listening technologies, are both necessary if we are to see marked improvement in accessibility for those with hearing loss disabilities. </text:p>
          </table:table-cell>
        </table:table-row>
        <table:table-row table:style-name="Table1.1">
          <table:table-cell table:style-name="Table1.A1" office:value-type="string">
            <text:p text:style-name="P1">Basically, my answer is I do avoid it but when I'm unable to, I use my speech to text app. Most times it works.</text:p>
          </table:table-cell>
        </table:table-row>
        <table:table-row table:style-name="Table1.1">
          <table:table-cell table:style-name="Table1.A1" office:value-type="string">
            <text:p text:style-name="P1">Bi-modal - HA + implant - amplification is pretty useless to me. <text:line-break/> Discouraged with the lack of looped facilities and knowledge. <text:s text:c="2"/>Look forward to Auracast. <text:s text:c="2"/>Always use captions if available. </text:p>
          </table:table-cell>
        </table:table-row>
        <table:table-row table:style-name="Table1.1">
          <table:table-cell table:style-name="Table1.A1" office:value-type="string">
            <text:p text:style-name="P1">Bluetooth and captions are the most useful </text:p>
          </table:table-cell>
        </table:table-row>
        <table:table-row table:style-name="Table1.1">
          <table:table-cell table:style-name="Table1.A1" office:value-type="string">
            <text:p text:style-name="P1">Bluetooth and T-coil only. <text:s/>Other options seem complicated.</text:p>
          </table:table-cell>
        </table:table-row>
        <table:table-row table:style-name="Table1.1">
          <table:table-cell table:style-name="Table1.A1" office:value-type="string">
            <text:p text:style-name="P1">Bluetooth is the best choice. The sound is clear and interference is minimal. Loop neck is OK but is <text:s/>subject to electrical interference. <text:s/>I have phonak roger mic with neck loop. It is a big problem with interference </text:p>
          </table:table-cell>
        </table:table-row>
        <table:table-row table:style-name="Table1.1">
          <table:table-cell table:style-name="Table1.A1" office:value-type="string">
            <text:p text:style-name="P1">Business managers oven do not understand the Americans with disability act and are not aware that they are required by law to provide listening items to the public. Song did not even have the common sense to turn the volume on television's off and using captioning instead but</text:p>
          </table:table-cell>
        </table:table-row>
        <table:table-row table:style-name="Table1.1">
          <table:table-cell table:style-name="Table1.A1" office:value-type="string">
            <text:p text:style-name="P1">CA implant remote receiver inadequate</text:p>
          </table:table-cell>
        </table:table-row>
        <table:table-row table:style-name="Table1.1">
          <table:table-cell table:style-name="Table1.A1" office:value-type="string">
            <text:p text:style-name="P1">Can't function without it. Completely necessary.</text:p>
          </table:table-cell>
        </table:table-row>
        <table:table-row table:style-name="Table1.1">
          <table:table-cell table:style-name="Table1.A1" office:value-type="string">
            <text:p text:style-name="P1">Can’t use headphones due to feedback from hearing aids. <text:s/>Able to <text:s/>enjoy opera because there is closed captioning on a screen above the stage.</text:p>
          </table:table-cell>
        </table:table-row>
        <table:table-row table:style-name="Table1.1">
          <table:table-cell table:style-name="Table1.A1" office:value-type="string">
            <text:p text:style-name="P1">Cannot hear well when there is ambient noise</text:p>
          </table:table-cell>
        </table:table-row>
        <table:table-row table:style-name="Table1.1">
          <table:table-cell table:style-name="Table1.A1" office:value-type="string">
            <text:p text:style-name="P1">CART is what works best for me and I'm more comfortable with that</text:p>
          </table:table-cell>
        </table:table-row>
        <table:table-row table:style-name="Table1.1">
          <table:table-cell table:style-name="Table1.A1" office:value-type="string">
            <text:p text:style-name="P1">Cell phone, it would be nice to have voicemail to text, video calls to text while on video and phone calls <text:s/>to text while talking on phone. It would be very helpful for hard of hearing and deaf. Thank you</text:p>
          </table:table-cell>
        </table:table-row>
        <table:table-row table:style-name="Table1.1">
          <table:table-cell table:style-name="Table1.A1" office:value-type="string">
            <text:p text:style-name="P1">Check for assistive devices before attending - if not available, I won't attend or I will try to make other arrangements. </text:p>
          </table:table-cell>
        </table:table-row>
        <text:soft-page-break/>
        <table:table-row table:style-name="Table1.1">
          <table:table-cell table:style-name="Table1.A1" office:value-type="string">
            <text:p text:style-name="P1">Checking our a set of headphones is oftentimes an elaborate undertaking. Staff can’t locate them. Device isn’t charged. Staff clueless about how to use them, sign them our, check them back in, etc. <text:line-break/>Ironically, my best experience was at Windsor Castle in London. It made the tour much more meaningful to be able to understand the commentary on the self guided tour. </text:p>
          </table:table-cell>
        </table:table-row>
        <table:table-row table:style-name="Table1.1">
          <table:table-cell table:style-name="Table1.A1" office:value-type="string">
            <text:p text:style-name="P1">Churches and theaters need to be accountable and accessible. They do not follow ADA law because there is loopholes in the law. Need to make this happen and to be accessible for everyone! </text:p>
          </table:table-cell>
        </table:table-row>
        <table:table-row table:style-name="Table1.1">
          <table:table-cell table:style-name="Table1.A1" office:value-type="string">
            <text:p text:style-name="P1">Churches without assistive systems are especially a problem. <text:s/>Went to an old friend's funeral in a different church and I couldn't understand anything. <text:s/>Very disappoing as it was importnat for me to share in my friend's memory. <text:s/></text:p>
          </table:table-cell>
        </table:table-row>
        <table:table-row table:style-name="Table1.1">
          <table:table-cell table:style-name="Table1.A1" office:value-type="string">
            <text:p text:style-name="P1">Closed caption devices in public places such as the theatre are often in very poor repair with worn-out hardware that makes them frustrating to use</text:p>
          </table:table-cell>
        </table:table-row>
        <table:table-row table:style-name="Table1.1">
          <table:table-cell table:style-name="Table1.A1" office:value-type="string">
            <text:p text:style-name="P1">closed caption eyeglasses are better than headphones in a movie theater. <text:s text:c="2"/>I skip a lot of things I would like to attend like lectures, book discussion groups, township meetings, docent led tours in museums, charity fund raisers because I know there will be no assistive listening devices<text:line-break/><text:line-break/></text:p>
          </table:table-cell>
        </table:table-row>
        <table:table-row table:style-name="Table1.1">
          <table:table-cell table:style-name="Table1.A1" office:value-type="string">
            <text:p text:style-name="P1">Closed captioning is most helpful to me. <text:s/>I’m not good with the other technologies </text:p>
          </table:table-cell>
        </table:table-row>
        <table:table-row table:style-name="Table1.1">
          <table:table-cell table:style-name="Table1.A1" office:value-type="string">
            <text:p text:style-name="P1">Closed captioning on cable is awful.<text:line-break/>I gave up with TV and canceled Time Warner Cable!!!</text:p>
          </table:table-cell>
        </table:table-row>
        <table:table-row table:style-name="Table1.1">
          <table:table-cell table:style-name="Table1.A1" office:value-type="string">
            <text:p text:style-name="P1">Closed captioning on tv can be out of sync or simply missing large chunks of dialogue.</text:p>
          </table:table-cell>
        </table:table-row>
        <table:table-row table:style-name="Table1.1">
          <table:table-cell table:style-name="Table1.A1" office:value-type="string">
            <text:p text:style-name="P1">Closed captioning really needs to be offered more readily for the hard of hearing.</text:p>
          </table:table-cell>
        </table:table-row>
        <table:table-row table:style-name="Table1.1">
          <table:table-cell table:style-name="Table1.A1" office:value-type="string">
            <text:p text:style-name="P1">Commonly hear: “we have them, but they aren’t currently working.” I’ve mostly stopped asking bc I don’t expect them to have something anyway.</text:p>
          </table:table-cell>
        </table:table-row>
        <table:table-row table:style-name="Table1.1">
          <table:table-cell table:style-name="Table1.A1" office:value-type="string">
            <text:p text:style-name="P1">Concerned for disease transmission using hand held devices or hearing assis technology close to face</text:p>
          </table:table-cell>
        </table:table-row>
        <table:table-row table:style-name="Table1.1">
          <table:table-cell table:style-name="Table1.A1" office:value-type="string">
            <text:p text:style-name="P1">Does not exist. We are in the 21st century, hearing support is shamefully lacking. Well except for the $7,000.00 hearing aids everyone is selling.</text:p>
          </table:table-cell>
        </table:table-row>
        <table:table-row table:style-name="Table1.1">
          <table:table-cell table:style-name="Table1.A1" office:value-type="string">
            <text:p text:style-name="P1">Doesn't seem to be much help available even in accredited hospital setting. </text:p>
          </table:table-cell>
        </table:table-row>
        <table:table-row table:style-name="Table1.1">
          <table:table-cell table:style-name="Table1.A1" office:value-type="string">
            <text:p text:style-name="P1">Don't understand why theaters don't do captioning on screen like they do on TVs. The devices are bulky, and half time do not work properly. Why do we have to be singled out? </text:p>
          </table:table-cell>
        </table:table-row>
        <table:table-row table:style-name="Table1.1">
          <table:table-cell table:style-name="Table1.A1" office:value-type="string">
            <text:p text:style-name="P1">Even a loop system doesn't help if the speaker(s) don't use the connected microphone(s).</text:p>
          </table:table-cell>
        </table:table-row>
        <table:table-row table:style-name="Table1.1">
          <table:table-cell table:style-name="Table1.A1" office:value-type="string">
            <text:p text:style-name="P1">Even in places that do have assistive communication devices, they are often defective and not usable. </text:p>
          </table:table-cell>
        </table:table-row>
        <table:table-row table:style-name="Table1.1">
          <table:table-cell table:style-name="Table1.A1" office:value-type="string">
            <text:p text:style-name="P1">Even in places that offer these I’ve found they are often broke or defective.</text:p>
          </table:table-cell>
        </table:table-row>
        <table:table-row table:style-name="Table1.1">
          <table:table-cell table:style-name="Table1.A1" office:value-type="string">
            <text:p text:style-name="P1">Even the movie theaters that advertise closed captioning devices frequently do not work properly.</text:p>
          </table:table-cell>
        </table:table-row>
        <table:table-row table:style-name="Table1.1">
          <table:table-cell table:style-name="Table1.A1" office:value-type="string">
            <text:p text:style-name="P1">Even the senior center in Irving Texas refuses to get any accessible ways to hear. </text:p>
          </table:table-cell>
        </table:table-row>
        <table:table-row table:style-name="Table1.1">
          <table:table-cell table:style-name="Table1.A1" office:value-type="string">
            <text:p text:style-name="P1">Even with hearing aids and devices; many times the people presenting don’t utilize them appropriately: audience doesn’t have a mic; speaker does not repeat the question; speaker thinks they don’t need a mike; organization doesn’t publicize availability or have trained staff on how to use them.</text:p>
          </table:table-cell>
        </table:table-row>
        <table:table-row table:style-name="Table1.1">
          <table:table-cell table:style-name="Table1.A1" office:value-type="string">
            <text:p text:style-name="P1">Even with streaming, I require caption to comfortably understand speech. <text:s/>I find that in most cases hand-held devices are cumbersome. <text:s/>I am fortunate to have a movie theater that open captions at least one performance per week. <text:s/>At the recent Rotary International convention they had captioning (using their translation technology) available for plenary sessions as wells as captioning on screens. <text:s/>Both worked perfectly. <text:s/>My frustration with captioning is with live tv programming which can't <text:soft-page-break/>seem to provide accurate captions that do not obscure the screen. <text:s/>From the Rotary convention I know it can be done.</text:p>
          </table:table-cell>
        </table:table-row>
        <table:table-row table:style-name="Table1.1">
          <table:table-cell table:style-name="Table1.A1" office:value-type="string">
            <text:p text:style-name="P1">Ever since getting my first CI and being bi-modal I haven’t had a problem understanding speech in most venues. I now have bilateral CI Zane haven’t been able to hear this well in many years. So thankful for this technology. </text:p>
          </table:table-cell>
        </table:table-row>
        <table:table-row table:style-name="Table1.1">
          <table:table-cell table:style-name="Table1.A1" office:value-type="string">
            <text:p text:style-name="P1">first HA provider never told me my HAs had telecoils. i learned about them at an HLAA convention</text:p>
          </table:table-cell>
        </table:table-row>
        <table:table-row table:style-name="Table1.1">
          <table:table-cell table:style-name="Table1.A1" office:value-type="string">
            <text:p text:style-name="P1">First I'll ask my audiologist <text:s/>regarding tele</text:p>
          </table:table-cell>
        </table:table-row>
        <table:table-row table:style-name="Table1.1">
          <table:table-cell table:style-name="Table1.A1" office:value-type="string">
            <text:p text:style-name="P1">FM, IR, loop, all that does not work for me. Volume isn't the problem. The only thing that works is lipreading and captioning. And captions are far more expensive the FM, IR, etc. Automatic captions are a compromise, but often the iPhone's auto cc app cannot hear well enough to spit out cc. Tried apps like Ava, Otter, and Microsoft Translator. Problems with all of them that it wasn't worth it. Windows 11 captions are. If they'd work like that, I'd use an app more.</text:p>
          </table:table-cell>
        </table:table-row>
        <table:table-row table:style-name="Table1.1">
          <table:table-cell table:style-name="Table1.A1" office:value-type="string">
            <text:p text:style-name="P1">For the question above about how often I find assistive listening systems available at the venues, I said always, since I only go to those venues that have a hearing loop. I avoid or don’t go to other places that don’t have assistive technology.</text:p>
          </table:table-cell>
        </table:table-row>
        <table:table-row table:style-name="Table1.1">
          <table:table-cell table:style-name="Table1.A1" office:value-type="string">
            <text:p text:style-name="P1">From reading text at HLAA “Hearing Loss Association America (?)” and my limited experience it appears that there are many sources of interferance with the functionality of these devices that are widely unknown by technology installers.</text:p>
          </table:table-cell>
        </table:table-row>
        <table:table-row table:style-name="Table1.1">
          <table:table-cell table:style-name="Table1.A1" office:value-type="string">
            <text:p text:style-name="P1">FRUSTRATING <text:s/>WHEN MOVIES DO NOT MEET MY NEEDS. <text:s text:c="3"/>AVOID NOISEY RESTAURANTS WHICH MANY ARE NOISEY.</text:p>
          </table:table-cell>
        </table:table-row>
        <table:table-row table:style-name="Table1.1">
          <table:table-cell table:style-name="Table1.A1" office:value-type="string">
            <text:p text:style-name="P1">Frustrating that even places which have ALS do not know they have them, have to look for them, then they often don’t work, including in movie theaters, live theaters, and other events. Worse, for events with speakers, no one knows what I’m asking for and /or I never hear back.</text:p>
          </table:table-cell>
        </table:table-row>
        <table:table-row table:style-name="Table1.1">
          <table:table-cell table:style-name="Table1.A1" office:value-type="string">
            <text:p text:style-name="P1">Frustration with poorly maintained systems </text:p>
          </table:table-cell>
        </table:table-row>
        <table:table-row table:style-name="Table1.1">
          <table:table-cell table:style-name="Table1.A1" office:value-type="string">
            <text:p text:style-name="P1">Gave up going to movies and avoid other events which involve verbal communication</text:p>
          </table:table-cell>
        </table:table-row>
        <table:table-row table:style-name="Table1.1">
          <table:table-cell table:style-name="Table1.A1" office:value-type="string">
            <text:p text:style-name="P1">Good overall </text:p>
          </table:table-cell>
        </table:table-row>
        <table:table-row table:style-name="Table1.1">
          <table:table-cell table:style-name="Table1.A1" office:value-type="string">
            <text:p text:style-name="P1">Google maps has a feature that quickly identifies whether a particular venue has hearing assistant technology which is wonderful. <text:s/>It can be time consuming to navigate a venue’s website </text:p>
          </table:table-cell>
        </table:table-row>
        <table:table-row table:style-name="Table1.1">
          <table:table-cell table:style-name="Table1.A1" office:value-type="string">
            <text:p text:style-name="P1">Had to sue New York State in federal court to get cart/real time transcription in places of public accommodation(state court.). Because I could not here , state court was not accessible and I lost. <text:s/>On 7/16/21, federal second court in New York ordered by state court to provide cart/real time transcription fir my hearing/cognitive/occipital neuralgia disability. <text:s/>That order helped cart be some more available in New York courts.</text:p>
          </table:table-cell>
        </table:table-row>
        <table:table-row table:style-name="Table1.1">
          <table:table-cell table:style-name="Table1.A1" office:value-type="string">
            <text:p text:style-name="P1">Have not really thought about asking for one</text:p>
          </table:table-cell>
        </table:table-row>
        <table:table-row table:style-name="Table1.1">
          <table:table-cell table:style-name="Table1.A1" office:value-type="string">
            <text:p text:style-name="P1">Have not used such a system</text:p>
          </table:table-cell>
        </table:table-row>
        <table:table-row table:style-name="Table1.1">
          <table:table-cell table:style-name="Table1.A1" office:value-type="string">
            <text:p text:style-name="P1">Have only asked in movie theaters. Airports are non responsive. Medical, retail only repeat themselves in same words, volume. Have not used remote mic yet.</text:p>
          </table:table-cell>
        </table:table-row>
        <table:table-row table:style-name="Table1.1">
          <table:table-cell table:style-name="Table1.A1" office:value-type="string">
            <text:p text:style-name="P1">Have stopped going to theatres or movies as I cannot follow the story</text:p>
          </table:table-cell>
        </table:table-row>
        <table:table-row table:style-name="Table1.1">
          <table:table-cell table:style-name="Table1.A1" office:value-type="string">
            <text:p text:style-name="P1">HAVING TO REMOVE HEARING DEVICE TO USE THE SUPPLIED DEVICE.</text:p>
          </table:table-cell>
        </table:table-row>
        <table:table-row table:style-name="Table1.1">
          <table:table-cell table:style-name="Table1.A1" office:value-type="string">
            <text:p text:style-name="P1">Healthy communication is key to a sane society. Supporting assistive technology makes for stronger community: we all benefit from inclusiveness </text:p>
          </table:table-cell>
        </table:table-row>
        <table:table-row table:style-name="Table1.1">
          <table:table-cell table:style-name="Table1.A1" office:value-type="string">
            <text:p text:style-name="P1">Hearing aids do not provide accommodations in large groups. </text:p>
          </table:table-cell>
        </table:table-row>
        <table:table-row table:style-name="Table1.1">
          <table:table-cell table:style-name="Table1.A1" office:value-type="string">
            <text:p text:style-name="P1">Hearing aids with telecoil technology are not high on my priority list because I'm not sure where this capability exists in public places. <text:s/>If there were some mechanism where I could look up where <text:soft-page-break/>it is available, then I may make it a priority on my next hearing aid purchase. <text:s/>Connectivity with my smart phone is my next priority on a new purchase right behind bluetooth tv connectivity.</text:p>
          </table:table-cell>
        </table:table-row>
        <table:table-row table:style-name="Table1.1">
          <table:table-cell table:style-name="Table1.A1" office:value-type="string">
            <text:p text:style-name="P1">Hearing assistance needs to be REQUIRED in all public places. <text:s/>Computers and TVs need to have Bluetooth capability to connect with hearing aids.</text:p>
          </table:table-cell>
        </table:table-row>
        <table:table-row table:style-name="Table1.1">
          <table:table-cell table:style-name="Table1.A1" office:value-type="string">
            <text:p text:style-name="P1">Hearing loops are by far the most helpful and discreet assistive hearing devices. However, in the state where I live (CT), only 15 venues are equipped with them. It’s very discouraging, but I will always keep asking for them. Thank you for producing this survey!</text:p>
          </table:table-cell>
        </table:table-row>
        <table:table-row table:style-name="Table1.1">
          <table:table-cell table:style-name="Table1.A1" office:value-type="string">
            <text:p text:style-name="P1">Hearing loops when available and working are VERY helpful and much appreciated.</text:p>
          </table:table-cell>
        </table:table-row>
        <table:table-row table:style-name="Table1.1">
          <table:table-cell table:style-name="Table1.A1" office:value-type="string">
            <text:p text:style-name="P1">Hearing loss accommodations should be as common as ramps and accommodations for other disabilities. Professional conferences, medical facilities, public service offices, and especially airports should be required to have multiple options for communication. I don't like needing to request reserved front row seats to see the speaker's lips or to ask location of the PA speakers for better hear. Senior centers and other places that serve older citizens should be required to have loops and resource person to assist with use of equipment.</text:p>
          </table:table-cell>
        </table:table-row>
        <table:table-row table:style-name="Table1.1">
          <table:table-cell table:style-name="Table1.A1" office:value-type="string">
            <text:p text:style-name="P1">Hearing people need to be educated and stop being so rude to those with hearing loss!!</text:p>
          </table:table-cell>
        </table:table-row>
        <table:table-row table:style-name="Table1.1">
          <table:table-cell table:style-name="Table1.A1" office:value-type="string">
            <text:p text:style-name="P1">Hearing problems are not considered important</text:p>
          </table:table-cell>
        </table:table-row>
        <table:table-row table:style-name="Table1.1">
          <table:table-cell table:style-name="Table1.A1" office:value-type="string">
            <text:p text:style-name="P1">HLAA chapters in Sarasota and Ft. Worth have provided valuable assistance with hearing venues and support.</text:p>
          </table:table-cell>
        </table:table-row>
        <table:table-row table:style-name="Table1.1">
          <table:table-cell table:style-name="Table1.A1" office:value-type="string">
            <text:p text:style-name="P1">I almost never see neck loops. Ear buds and earphones don’t work well as they cut me off from other non mixed speakers. Headphones would also make me stand out in a crowd in a way I wouldn’t want to be noticed.</text:p>
          </table:table-cell>
        </table:table-row>
        <table:table-row table:style-name="Table1.1">
          <table:table-cell table:style-name="Table1.A1" office:value-type="string">
            <text:p text:style-name="P1">I always inquire but my expectations are not high.</text:p>
          </table:table-cell>
        </table:table-row>
        <table:table-row table:style-name="Table1.1">
          <table:table-cell table:style-name="Table1.A1" office:value-type="string">
            <text:p text:style-name="P1">I am 90% totally isolated in my own home.</text:p>
          </table:table-cell>
        </table:table-row>
        <table:table-row table:style-name="Table1.1">
          <table:table-cell table:style-name="Table1.A1" office:value-type="string">
            <text:p text:style-name="P1">I am a bilateral CochlearImplant recipient. I prefer captioning.</text:p>
          </table:table-cell>
        </table:table-row>
        <table:table-row table:style-name="Table1.1">
          <table:table-cell table:style-name="Table1.A1" office:value-type="string">
            <text:p text:style-name="P1"><text:s text:c="5"/>I am a former HLAA chapter officer and as such we educate our local HOH community about assistive listening devices. There are many, many assistive devices available. <text:s/>We are finding it very challenging to educate our members about the technologies, usage, costs, updates ect. due to the large amount of devices available. <text:s/>There is a high demand for this information. <text:s/><text:line-break/><text:line-break/>It would be nice if there was a non-biased, non commercial source available for people to see a compendium of these technologies and devices. <text:s/>Similar to how Wikipedia gathers, updates and presents information.</text:p>
          </table:table-cell>
        </table:table-row>
        <table:table-row table:style-name="Table1.1">
          <table:table-cell table:style-name="Table1.A1" office:value-type="string">
            <text:p text:style-name="P1">I am a trained loop installer</text:p>
          </table:table-cell>
        </table:table-row>
        <table:table-row table:style-name="Table1.1">
          <table:table-cell table:style-name="Table1.A1" office:value-type="string">
            <text:p text:style-name="P1">I am actively engaged where I live to loop as many venues as I can along with a team from our local HLAA chapter. Advocacy is a must to get what I want and need as well as provide access to others.</text:p>
          </table:table-cell>
        </table:table-row>
        <table:table-row table:style-name="Table1.1">
          <table:table-cell table:style-name="Table1.A1" office:value-type="string">
            <text:p text:style-name="P1">I am always glad when the movie theaters have hearing assistance </text:p>
          </table:table-cell>
        </table:table-row>
        <table:table-row table:style-name="Table1.1">
          <table:table-cell table:style-name="Table1.A1" office:value-type="string">
            <text:p text:style-name="P1">I am an open captioning advocate of 30+ years and as I research, find, and request, I've been able to find just about everything I want to watch, including the US TENNIS Open in sports bars on football-heavy Sundays </text:p>
          </table:table-cell>
        </table:table-row>
        <table:table-row table:style-name="Table1.1">
          <table:table-cell table:style-name="Table1.A1" office:value-type="string">
            <text:p text:style-name="P1">I am aware but sometimes forget to arrive early and have trouble setting up my devices with loop system; having a terrible time with Bluetooth setup/ pairing and linking which is frustrating as when if works it is great</text:p>
          </table:table-cell>
        </table:table-row>
        <table:table-row table:style-name="Table1.1">
          <table:table-cell table:style-name="Table1.A1" office:value-type="string">
            <text:p text:style-name="P1">I am disabled and no longer go to theaters but if I did I would make sure I can get at one sort of captioning at the venue…for example, captioning glasses or the device that fits in the cup holder. </text:p>
          </table:table-cell>
        </table:table-row>
        <text:soft-page-break/>
        <table:table-row table:style-name="Table1.1">
          <table:table-cell table:style-name="Table1.A1" office:value-type="string">
            <text:p text:style-name="P1">I am embarrassed to ask for hearing assistance at any venue. I love my Bluetooth in my hearing aids. It is amazing how I can understand what is being said. I would love it if there was a way to have Bluetooth (I don’t have telecoil in my hearing aids)for everywhere I go. Mainly, I don’t like to have to ask for any assistive hearing devices. </text:p>
          </table:table-cell>
        </table:table-row>
        <table:table-row table:style-name="Table1.1">
          <table:table-cell table:style-name="Table1.A1" office:value-type="string">
            <text:p text:style-name="P1">I am getting a cochlear implant within weeks after waiting WAY TOO LONG. I’m looking forward to the adventure ahead.</text:p>
          </table:table-cell>
        </table:table-row>
        <table:table-row table:style-name="Table1.1">
          <table:table-cell table:style-name="Table1.A1" office:value-type="string">
            <text:p text:style-name="P1">I am having more and more trouble understanding speech, mclosed captioning is my friend. I wish there were more info available to the public about this invisible disability. I get tired of trying to pretend I understand what is being said, and explaining to others that I don’t hear well<text:span text:style-name="T4">😞</text:span></text:p>
          </table:table-cell>
        </table:table-row>
        <table:table-row table:style-name="Table1.1">
          <table:table-cell table:style-name="Table1.A1" office:value-type="string">
            <text:p text:style-name="P1">I am hoping the upcoming upgrade of my cochlear implant processor has telecoil or Bluetooth or<text:line-break/>Whatever else is appropriate technically so I can use the systems at public events whenever and wherever they are provided.<text:line-break/><text:line-break/>But there needs to be an education campaign for city governments, religious organizations, entertainment venues and a host of other places where so far the possibility of using such assistive listening technology does not exist or is not well maintained nor understood. <text:s/>I have used one captioning system that I used my I-Phone that I could not figure out on my own and deeply appreciated the organizers of the event firstly made inclusiveness a priority, but also had people who were skilled in setting up what was provided.</text:p>
          </table:table-cell>
        </table:table-row>
        <table:table-row table:style-name="Table1.1">
          <table:table-cell table:style-name="Table1.A1" office:value-type="string">
            <text:p text:style-name="P1">I am looking forward to Bluetooth Auracast technology. This one-to-many technology will help everyone. I initially was very enthusiastic about Hearing Loops, but found that they are often not installed properly (and thus don't work well) and many older people do not know how to use them.</text:p>
          </table:table-cell>
        </table:table-row>
        <table:table-row table:style-name="Table1.1">
          <table:table-cell table:style-name="Table1.A1" office:value-type="string">
            <text:p text:style-name="P1">I am looking forward to enhancements in blue tooth technology.</text:p>
          </table:table-cell>
        </table:table-row>
        <table:table-row table:style-name="Table1.1">
          <table:table-cell table:style-name="Table1.A1" office:value-type="string">
            <text:p text:style-name="P1">I am needing more personal help managing my hearing loss</text:p>
          </table:table-cell>
        </table:table-row>
        <table:table-row table:style-name="Table1.1">
          <table:table-cell table:style-name="Table1.A1" office:value-type="string">
            <text:p text:style-name="P1">I am now 92 years old, completely healthy, comfortable but fairly sedentary. I live in a facility that has a looped assembly place. The dining areas are not hearing-facilitated, though they say they are and apparently were modified to be. I use the devices on my looped hearing aids to increase my hearing ability when I am in these rooms, and am pretty successful at overlooking the background noise most of the time.</text:p>
          </table:table-cell>
        </table:table-row>
        <table:table-row table:style-name="Table1.1">
          <table:table-cell table:style-name="Table1.A1" office:value-type="string">
            <text:p text:style-name="P1">I am terribly ignorant about all these devices though I have been wearing hearing aids for decades. <text:s/>I was one of the first 200 people to have reconstructive surgery in both middle ears. <text:s/>After the surgery and later when I could be fitted with hearing aids, my hearing improved a great deal. <text:s/>It still is not good and I still have problems hearing people face to face.</text:p>
          </table:table-cell>
        </table:table-row>
        <table:table-row table:style-name="Table1.1">
          <table:table-cell table:style-name="Table1.A1" office:value-type="string">
            <text:p text:style-name="P1">I answered that my provider did not suggest T-coils only because I brought it up FIRST. <text:s/>My husband start wearing hearing aids in the 1970's due to inherited Sensorineural loss, so I have been researching and learning about hearing for about 50 years. <text:s/>This country does an abysmal job of helping the hearing impaired!</text:p>
          </table:table-cell>
        </table:table-row>
        <table:table-row table:style-name="Table1.1">
          <table:table-cell table:style-name="Table1.A1" office:value-type="string">
            <text:p text:style-name="P1">I anxiously await Auracast, in hopes that it will provide a common, widely available public and personal (TV and audio sharing) accommodation for hearing and hard of hearing people. <text:s/></text:p>
          </table:table-cell>
        </table:table-row>
        <table:table-row table:style-name="Table1.1">
          <table:table-cell table:style-name="Table1.A1" office:value-type="string">
            <text:p text:style-name="P1">I asked for a neckloop for the FM system at the University of Colorado Planetarium. The person who gave me the FM system said they only had headsets, and that they weren't even required to have those, they only provide them as a convenience. They told me they aren't required to have a neckloop. I sent in a complaint to the University of Colorado, but never heard anything back from them. This is extreme, but most places don't really train their employees on the ADA and its requirements.</text:p>
          </table:table-cell>
        </table:table-row>
        <table:table-row table:style-name="Table1.1">
          <table:table-cell table:style-name="Table1.A1" office:value-type="string">
            <text:p text:style-name="P1">I assume my hearing aids have tcoil, but I don't know how to activate it. I always ask for assistive <text:soft-page-break/>devices for live theaters and movies but never do for things like lectures. It never occurred to me to do so. My religious services don't have them (Orthodox Jewish service; no mics or anything on Sabbath and holidays)</text:p>
          </table:table-cell>
        </table:table-row>
        <table:table-row table:style-name="Table1.1">
          <table:table-cell table:style-name="Table1.A1" office:value-type="string">
            <text:p text:style-name="P1">I attend a small church and funds are limited. My goal is to raise funds to have the church looped.</text:p>
          </table:table-cell>
        </table:table-row>
        <table:table-row table:style-name="Table1.1">
          <table:table-cell table:style-name="Table1.A1" office:value-type="string">
            <text:p text:style-name="P1">I attend events 2-3x/week. For months after getting my HAs, I tried using the theatres' equipment w/o success. I finally bought my own &amp; it works well, so it's clear that venues are not investing in up-to-date equipment. </text:p>
          </table:table-cell>
        </table:table-row>
        <table:table-row table:style-name="Table1.1">
          <table:table-cell table:style-name="Table1.A1" office:value-type="string">
            <text:p text:style-name="P1">I attended a local government meeting and couldn’t understand anything that was said although all those who spoke had microphones. There were no speakers around the room. I wasn’t alone, but it made my attendance a frustrating waste of time and took away my ability to participate. Even AI live captions displayed on one of the many screens would have helped. Deaf people are forgotten and left out of live events. <text:line-break/>I can’t answer the below about what I would recommend to a city councilmember. Based on the variety of hearing devices and lack of cohesion across the board, until something like Auracast is available, CART is probably the most accessible format. I’ve never had a good experience with telecoil so I don’t bother. I have cochlear implants so a headset device needs to be large enough to fit over my ears for my processor. Are the people providing the devices trained to help? Is the venue providing BT streaming from a source they don’t realize that others can use? The best experience I’ve had aside from Bluetooth streaming is the personal captioning devices in movie theaters. It was life changing. </text:p>
          </table:table-cell>
        </table:table-row>
        <table:table-row table:style-name="Table1.1">
          <table:table-cell table:style-name="Table1.A1" office:value-type="string">
            <text:p text:style-name="P1">I avoid going to political events that I would like to attend because they do not have hearing loops in most cases. </text:p>
          </table:table-cell>
        </table:table-row>
        <table:table-row table:style-name="Table1.1">
          <table:table-cell table:style-name="Table1.A1" office:value-type="string">
            <text:p text:style-name="P1">I avoid going to the movies and theater. Large group activities are uncomfortable. Many don't have a good microphone/sound system or do not know how to set it up or use it correctly. Plus, they don't want to use it because they think their voices are loud enough.</text:p>
          </table:table-cell>
        </table:table-row>
        <table:table-row table:style-name="Table1.1">
          <table:table-cell table:style-name="Table1.A1" office:value-type="string">
            <text:p text:style-name="P1">I believe facilities with Tcoils should advertise that they have transmitters (loaners) that can be used if one's hearing aids have only Bluetooth, but not T-coil. Instead, a Tcoil sign indicates that Tcoil is present, but they don't indicate who to talk to about obtaining the loaner transmitter.</text:p>
          </table:table-cell>
        </table:table-row>
        <table:table-row table:style-name="Table1.1">
          <table:table-cell table:style-name="Table1.A1" office:value-type="string">
            <text:p text:style-name="P1">I believe that we need to have more accommodations then is available right now.</text:p>
          </table:table-cell>
        </table:table-row>
        <table:table-row table:style-name="Table1.1">
          <table:table-cell table:style-name="Table1.A1" office:value-type="string">
            <text:p text:style-name="P1">I bought and provide assisted listening equipment (UHF and earbuds or neckloop) for myself and others at Rotary meetings and other small well ordered gatherings.<text:line-break/>Assisted listening equipment provided at live theater is often ineffective due to microphone placement, even when it's worn.</text:p>
          </table:table-cell>
        </table:table-row>
        <table:table-row table:style-name="Table1.1">
          <table:table-cell table:style-name="Table1.A1" office:value-type="string">
            <text:p text:style-name="P1">I can use the speech-to-text app on my cell phone for a church sermon so that's not an issue. Live theatre is ALWAYS a problem, with the exception of one smaller in-the-round theatre that lets me use the speech-to-text app. (Although that's caused idiots to complain "the lights are too bright." Well, I'm inconvenienced 24/7 by my hearing loss. What's your excuse?) <text:s/>I've learned to use the dark mode and shield my phone with the program. Regular stage shows are just not workable unless I can sit in a prime seat near the front (which I cannot afford) and the orchestra is located other than between the audience and the actors. I LOVE watching Broadway shows on television because I have captions! Personal caption boxes, like they use in a movie theatre, should also be available for live theatre. And if they can provide open captions overhead with the translation for an opera they could also certainly do it for live theatre, although hearing patrons would be livid. I mean, how hard is it to download a script? I haven't had any luck with t-coil looping systems. Often, what I receive is dialogue from one or two lead actors and no one else. It gets weird when the ensemble is speaking or singing, so I end up turning the t-coil on and off, although it's really <text:soft-page-break/>pointless. I don't notice any difference in using it or not using it. <text:s/>If CART was available I'd use it, but I've never come across such a system. The biggest problem, however, is the hearing impaired are among the hidden disabled. There's also the perception that hearing aids "fix" us like eyeglasses when that's the furthest thing from the truth. We still need help. The lack of compassion and decency out there for what we go through is astounding.</text:p>
          </table:table-cell>
        </table:table-row>
        <table:table-row table:style-name="Table1.1">
          <table:table-cell table:style-name="Table1.A1" office:value-type="string">
            <text:p text:style-name="P1">I can't think of any reason a HOH person would not want Bluetooth and T-coils in the HAs. If only everyone knew about this technology, it is live giving. We all need both T-coils and Bluetooth. Even hearing typical people would hear more clearly with t-coils and Bluetooth in their earbuds. It should be everywhere.</text:p>
          </table:table-cell>
        </table:table-row>
        <table:table-row table:style-name="Table1.1">
          <table:table-cell table:style-name="Table1.A1" office:value-type="string">
            <text:p text:style-name="P1">I cannot attend lectures or other events without assistance with hearing.</text:p>
          </table:table-cell>
        </table:table-row>
        <table:table-row table:style-name="Table1.1">
          <table:table-cell table:style-name="Table1.A1" office:value-type="string">
            <text:p text:style-name="P1">I cannot hear anything said on a microphone ever. I can’t wait till everyone gets the loop system. </text:p>
          </table:table-cell>
        </table:table-row>
        <table:table-row table:style-name="Table1.1">
          <table:table-cell table:style-name="Table1.A1" office:value-type="string">
            <text:p text:style-name="P1">I could use zoom if used for captioning and for assistive listening usually with an over the ears headphones over my CI microphone because they do not have feedback with headphones.</text:p>
          </table:table-cell>
        </table:table-row>
        <table:table-row table:style-name="Table1.1">
          <table:table-cell table:style-name="Table1.A1" office:value-type="string">
            <text:p text:style-name="P1">I currently use the caption viewers at movie theaters but at other sites, I try to sit up close to speakers to read lips. </text:p>
          </table:table-cell>
        </table:table-row>
        <table:table-row table:style-name="Table1.1">
          <table:table-cell table:style-name="Table1.A1" office:value-type="string">
            <text:p text:style-name="P1">I depend on lipreading when one to one however if in group or event I request for sign language interpreting services (other issue is if they can afford or no availability of interpreters then I couldn't attend/participate) and when in event or group I used CI program related to it.</text:p>
          </table:table-cell>
        </table:table-row>
        <table:table-row table:style-name="Table1.1">
          <table:table-cell table:style-name="Table1.A1" office:value-type="string">
            <text:p text:style-name="P1">I didn’t select any of the systems mentioned above because basically I’ve given up on them. My experience has been that even when they’re available they often don’t work or the sound quality is so poor it’s not worth it. And I have given up on so-called accessible live theatre because it almost never is, in reality. <text:s/>The two exceptions are: My local multiplex has cupholder device captioning in some but not all of their theatres, which is better than nothing but since Covid I haven’t gone to the movies. And my local chapter of HLAA used to meet in a public library room that had telecoil and we also hired CART, but we haven’t met in person since Covid.. I bought a remote mike to pair with my hearing aids but have never actually used it because it seems like too much of an ordeal. I wish the makers of these devices would have as primary goals: simplicity of use, clarity of sound, and compatibility. Even Bluetooth on my phone, which I love when it works, is not always reliable.</text:p>
          </table:table-cell>
        </table:table-row>
        <table:table-row table:style-name="Table1.1">
          <table:table-cell table:style-name="Table1.A1" office:value-type="string">
            <text:p text:style-name="P1">I do have a telecoil in my Phonaks, but rarely use it. I am SUPER hearing aid/tech savvy, but can't figure it out/have never been able to make it work. The multi mic that I use with my resounds has a telecoil I've used on Broadway, but it only sometimes works. I had to ASK my audiologist for the telecoil option. He was worried it would make the Phonaks too big, but I don't care about visuals, only hearing.</text:p>
          </table:table-cell>
        </table:table-row>
        <table:table-row table:style-name="Table1.1">
          <table:table-cell table:style-name="Table1.A1" office:value-type="string">
            <text:p text:style-name="P1">i do not go out much because of my hearing</text:p>
          </table:table-cell>
        </table:table-row>
        <table:table-row table:style-name="Table1.1">
          <table:table-cell table:style-name="Table1.A1" office:value-type="string">
            <text:p text:style-name="P1">I do not go to movie theaters. <text:s/>I wait so I can watch with Close Caption at home.</text:p>
          </table:table-cell>
        </table:table-row>
        <table:table-row table:style-name="Table1.1">
          <table:table-cell table:style-name="Table1.A1" office:value-type="string">
            <text:p text:style-name="P1">I do not like to call attention to myself and my hearing loss. I would really be helped greatly if technological assistance was more widely available in the US. My audiologist told me that Europe was much more accommodating. It would relieve a great deal of stress for me especially in airports</text:p>
          </table:table-cell>
        </table:table-row>
        <table:table-row table:style-name="Table1.1">
          <table:table-cell table:style-name="Table1.A1" office:value-type="string">
            <text:p text:style-name="P1">I do not use ALD to the extent I should. Personal preference.</text:p>
          </table:table-cell>
        </table:table-row>
        <table:table-row table:style-name="Table1.1">
          <table:table-cell table:style-name="Table1.A1" office:value-type="string">
            <text:p text:style-name="P1">I don't go theaters anymore due too noisy and expensive for my budget. Yet, I never fail to attend church as it is part of my life community.</text:p>
          </table:table-cell>
        </table:table-row>
        <table:table-row table:style-name="Table1.1">
          <table:table-cell table:style-name="Table1.A1" office:value-type="string">
            <text:p text:style-name="P1">I don't know much about any of this.</text:p>
          </table:table-cell>
        </table:table-row>
        <table:table-row table:style-name="Table1.1">
          <table:table-cell table:style-name="Table1.A1" office:value-type="string">
            <text:p text:style-name="P1">I don't know much about them. how they work. which are best, how to enable them on my HAs, or what advantages they would provide for me.</text:p>
          </table:table-cell>
        </table:table-row>
        <table:table-row table:style-name="Table1.1">
          <table:table-cell table:style-name="Table1.A1" office:value-type="string">
            <text:p text:style-name="P1">I don't often use assistive devices at events movies etc bc they haven't worked</text:p>
          </table:table-cell>
        </table:table-row>
        <text:soft-page-break/>
        <table:table-row table:style-name="Table1.1">
          <table:table-cell table:style-name="Table1.A1" office:value-type="string">
            <text:p text:style-name="P1">I don’t go to theaters anymore due to the fact that most of the time their supplied devices do not work. I also do not attend church services because I can not find any with any accommodations for the deaf or hearing impaired.</text:p>
          </table:table-cell>
        </table:table-row>
        <table:table-row table:style-name="Table1.1">
          <table:table-cell table:style-name="Table1.A1" office:value-type="string">
            <text:p text:style-name="P1">I don’t go to theaters or crowded activities</text:p>
          </table:table-cell>
        </table:table-row>
        <table:table-row table:style-name="Table1.1">
          <table:table-cell table:style-name="Table1.A1" office:value-type="string">
            <text:p text:style-name="P1">I don’t know enough about many of the assistive devices described in this article snd survey. I need to know more about them so We can utilize them.</text:p>
          </table:table-cell>
        </table:table-row>
        <table:table-row table:style-name="Table1.1">
          <table:table-cell table:style-name="Table1.A1" office:value-type="string">
            <text:p text:style-name="P1">I don’t like to go to movie theaters because there is no captioning so I wait until I can watch on tv</text:p>
          </table:table-cell>
        </table:table-row>
        <table:table-row table:style-name="Table1.1">
          <table:table-cell table:style-name="Table1.A1" office:value-type="string">
            <text:p text:style-name="P1">I don’t not go to the above, but I miss a lot of the dialogue and story line in theatres. <text:s/>I have never tried the aids and have never found a show where the .captions are available or working. </text:p>
          </table:table-cell>
        </table:table-row>
        <table:table-row table:style-name="Table1.1">
          <table:table-cell table:style-name="Table1.A1" office:value-type="string">
            <text:p text:style-name="P1">I don’t usually avoid things even if it will be hard to hear. I just do my best and am a bit lost/left out sometimes but it’s better than nothing.</text:p>
          </table:table-cell>
        </table:table-row>
        <table:table-row table:style-name="Table1.1">
          <table:table-cell table:style-name="Table1.A1" office:value-type="string">
            <text:p text:style-name="P1">I enjoy hearing loops, but I still need captions to fully understand.</text:p>
          </table:table-cell>
        </table:table-row>
        <table:table-row table:style-name="Table1.1">
          <table:table-cell table:style-name="Table1.A1" office:value-type="string">
            <text:p text:style-name="P1">I find FM and IR systems don't work for me (improve sound quality and hearing ability). Loops work great for me, but rarely available.</text:p>
          </table:table-cell>
        </table:table-row>
        <table:table-row table:style-name="Table1.1">
          <table:table-cell table:style-name="Table1.A1" office:value-type="string">
            <text:p text:style-name="P1">I find going to concerts, theaters, etc. difficult because I do miss out on what's being said. <text:s/>I wish I had something I could use that would permit this. <text:s/>I rarely see this service offered and I live in a rural community so this stuff is almost non-existent.</text:p>
          </table:table-cell>
        </table:table-row>
        <table:table-row table:style-name="Table1.1">
          <table:table-cell table:style-name="Table1.A1" office:value-type="string">
            <text:p text:style-name="P1">I find in the USA, the vast majority of loops are in theater and churches which are venues I really don't use. Those on public transports are often broken.</text:p>
          </table:table-cell>
        </table:table-row>
        <table:table-row table:style-name="Table1.1">
          <table:table-cell table:style-name="Table1.A1" office:value-type="string">
            <text:p text:style-name="P1">I find most place do not advertise these things you have to ask if they have any devise to help the hearing impaired.</text:p>
          </table:table-cell>
        </table:table-row>
        <table:table-row table:style-name="Table1.1">
          <table:table-cell table:style-name="Table1.A1" office:value-type="string">
            <text:p text:style-name="P1">I find my minimike to be indispensable. Wish that my phone to HA did not require a intermediate device.</text:p>
          </table:table-cell>
        </table:table-row>
        <table:table-row table:style-name="Table1.1">
          <table:table-cell table:style-name="Table1.A1" office:value-type="string">
            <text:p text:style-name="P1">I find that cart often modded the same things I’m confused about when listening. </text:p>
          </table:table-cell>
        </table:table-row>
        <table:table-row table:style-name="Table1.1">
          <table:table-cell table:style-name="Table1.A1" office:value-type="string">
            <text:p text:style-name="P1">I find that public venues that advertise loop capability often do not make having it usable a priority and simply say we don't have the staff or trained staff to make sure the system is working. <text:s/></text:p>
          </table:table-cell>
        </table:table-row>
        <table:table-row table:style-name="Table1.1">
          <table:table-cell table:style-name="Table1.A1" office:value-type="string">
            <text:p text:style-name="P1">I find this all very cumbersome.. my hearing aids from Starkey are poor i paid $3,000 for them. I needed earbuds as I’m on oxygen 24/7<text:line-break/>Too many things over the ears.. plus eyeglasses.. <text:line-break/>i was scammed good .. unable to connect with Starkey always 20 to 30 minute wait.. etc…. Thankyou for this survey …</text:p>
          </table:table-cell>
        </table:table-row>
        <table:table-row table:style-name="Table1.1">
          <table:table-cell table:style-name="Table1.A1" office:value-type="string">
            <text:p text:style-name="P1">I found the FM/IR with receivers didn't work for me--I only encountered them in the live theater and thus stopped going to live theater. I rarely encounter a place with a telecoil (except for the retirement place where I live and that is WONDERFUL).</text:p>
          </table:table-cell>
        </table:table-row>
        <table:table-row table:style-name="Table1.1">
          <table:table-cell table:style-name="Table1.A1" office:value-type="string">
            <text:p text:style-name="P1">I go to everything. <text:s/>Sometimes the sound systems are total shit and even my top of the line hearing aids do not work</text:p>
          </table:table-cell>
        </table:table-row>
        <table:table-row table:style-name="Table1.1">
          <table:table-cell table:style-name="Table1.A1" office:value-type="string">
            <text:p text:style-name="P1">I got aids with a t-coil and I bought a loop to try to watch television, but it didn't work and I heard nothing through the aids. I couldn't find any information online about using loops so it's gone to waste, so far. I always use ASL interpreters rather than assistive tech in public because I find it to be more available, except in movie theaters where there is always nothing. I do not attend movies anymore.</text:p>
          </table:table-cell>
        </table:table-row>
        <table:table-row table:style-name="Table1.1">
          <table:table-cell table:style-name="Table1.A1" office:value-type="string">
            <text:p text:style-name="P1">I had hearing aids programmed for T-Coil when visiting NY. <text:s/>No one supported it at the Theaters. In LGA, I saw a sign at the customer service kiosk and asked the rep how it works. <text:s/>He did not know. <text:s/>I explained it to him. After that trip, I removed the T-Coil from my hearing aid. </text:p>
          </table:table-cell>
        </table:table-row>
        <table:table-row table:style-name="Table1.1">
          <table:table-cell table:style-name="Table1.A1" office:value-type="string">
            <text:p text:style-name="P1">I had my hearing destroyed by radiation treatment. <text:s/>I had metastatic brain cancer., <text:s/>It killed the <text:soft-page-break/>cancer, though.</text:p>
          </table:table-cell>
        </table:table-row>
        <table:table-row table:style-name="Table1.1">
          <table:table-cell table:style-name="Table1.A1" office:value-type="string">
            <text:p text:style-name="P1">I had no idea they were available. <text:s/></text:p>
          </table:table-cell>
        </table:table-row>
        <table:table-row table:style-name="Table1.1">
          <table:table-cell table:style-name="Table1.A1" office:value-type="string">
            <text:p text:style-name="P1">I had one great experience using a neck loop, my former hearing aids, light waves, and great engineers at a concert. <text:s/>It seemed like a miracle. <text:s/>That was 10 years ago. <text:s/>My telecoil only worked intermittently. <text:s/>I got new hearing aids, kept going back for a year, the audiologist quit, and it was a huge waste of time, so I have to start all over.<text:line-break/>I really miss the tv and desktop computer devices. <text:s/>I can't afford any of it, and have applied for MediCal, but I really miss being able to hear music, and I have had to leave movies and performances because I just can't understand, and there are no captions. <text:s/>Headsets, glasses, etc, just bother my companions and don't work.<text:line-break/>Since the pandemic, I don't go out much, and now I tend to use airpods, because I need better hearing aids. <text:s/>I cant even walk a few steps away from my computer, which is my only entertainment source now because of $$$. <text:s/>I can barely work a cell phone, and don't want constant notifications, so I use earbuds on the few calls I make. <text:s/>I can't understand calls on speakerphone. <text:s/>I use a CapTel landline and appreciate real time captioning. <text:s/>I need cc on everything, except a few deep men's voices. <text:s/>I call hearing "The sport of the rich." <text:s/>I really appreciated the assisted communication accommodations when they worked and I had them. <text:s/>I am not late-deafened, but money has been a problem. <text:s/>Being sent to a careless audiologist and the pandemic and other health issues have really limited me, and now I have financial concerns. <text:s/>My vision was damaged in a botched eye surgery,) <text:s/>The quality of my life has suffered tremendously without good hearing aids, and I haven't been able to keep up on the technology. <text:s/>I live alone. <text:s/>I just don't know what I can afford. <text:s/>I was given a cellphone, but I can barely see it. <text:s/>I use a desktop computer, and am doing the best I can. <text:s text:c="3"/></text:p>
          </table:table-cell>
        </table:table-row>
        <table:table-row table:style-name="Table1.1">
          <table:table-cell table:style-name="Table1.A1" office:value-type="string">
            <text:p text:style-name="P1">I have a cochlear implant and would be so happy to find venues offering telecoil and/or Bluetooth capabilities. <text:s text:c="2"/>I can find anywhere that offers this accommodation.</text:p>
          </table:table-cell>
        </table:table-row>
        <table:table-row table:style-name="Table1.1">
          <table:table-cell table:style-name="Table1.A1" office:value-type="string">
            <text:p text:style-name="P1">I have a cochlear implant right ear; wear hearing aid left ear. My audiologist didn’t give me a T-coil in my hearing ad. Still can’t hear in church services, theaters, restaurants or similar situations and even if Hearing Loop was available, I don’t have T-coil.<text:line-break/>My phonak aid is top of the line, but no t-coil…just don’t understand!</text:p>
          </table:table-cell>
        </table:table-row>
        <table:table-row table:style-name="Table1.1">
          <table:table-cell table:style-name="Table1.A1" office:value-type="string">
            <text:p text:style-name="P1">I have a performing arts center in my hometown that has a telecoil system and it doesn't improve the sound at all. I recently went to a performance in another town that offered closed captioning devices, and that seems to be the best solution for me.</text:p>
          </table:table-cell>
        </table:table-row>
        <table:table-row table:style-name="Table1.1">
          <table:table-cell table:style-name="Table1.A1" office:value-type="string">
            <text:p text:style-name="P1">I have advocated for hearing loops in areas of public safety such as hospitals and police departments. I have successfully had Sarasota Memorial Hospital in Venice FL, install hearing loops throughout. It is the only hospital in Florida that is in compliance with ADA</text:p>
          </table:table-cell>
        </table:table-row>
        <table:table-row table:style-name="Table1.1">
          <table:table-cell table:style-name="Table1.A1" office:value-type="string">
            <text:p text:style-name="P1">I have ample amplification for my current loss, and an app which allows me to shape the sound conditions as needed</text:p>
          </table:table-cell>
        </table:table-row>
        <table:table-row table:style-name="Table1.1">
          <table:table-cell table:style-name="Table1.A1" office:value-type="string">
            <text:p text:style-name="P1">I have an auditory processing disorder, and so most options don’t apply to me. However, live, on demand, or available closed captioning is very important to me and never available. </text:p>
          </table:table-cell>
        </table:table-row>
        <table:table-row table:style-name="Table1.1">
          <table:table-cell table:style-name="Table1.A1" office:value-type="string">
            <text:p text:style-name="P1">I have avoided venues such as performing art centers, movie theaters and the like, primarily because music is just not enjoyable with my implant and the variability in quality of sound from one venue to another is too great.</text:p>
          </table:table-cell>
        </table:table-row>
        <table:table-row table:style-name="Table1.1">
          <table:table-cell table:style-name="Table1.A1" office:value-type="string">
            <text:p text:style-name="P1">I have been afraid to try some of the accommodations because I also have vestibular issues where sound bothers me.</text:p>
          </table:table-cell>
        </table:table-row>
        <table:table-row table:style-name="Table1.1">
          <table:table-cell table:style-name="Table1.A1" office:value-type="string">
            <text:p text:style-name="P1">I have been avoiding local live theater because as far as I know there are no local venues with assisted hearing.</text:p>
          </table:table-cell>
        </table:table-row>
        <text:soft-page-break/>
        <table:table-row table:style-name="Table1.1">
          <table:table-cell table:style-name="Table1.A1" office:value-type="string">
            <text:p text:style-name="P1">I have been given headsets in theatres but they were worse than useless. The assistive device that works for me and is totally invaluable is a Captel landline phone. Zoom or other such programs with cc I also use.</text:p>
          </table:table-cell>
        </table:table-row>
        <table:table-row table:style-name="Table1.1">
          <table:table-cell table:style-name="Table1.A1" office:value-type="string">
            <text:p text:style-name="P1">I have been trying to find companies that would provide our church with a wireless Induction Loop mT system. <text:s/>Hard to find. <text:s/>Not sure how many people need hearing assistance or who have hearing aids that can wirelessly hook-up with them.</text:p>
          </table:table-cell>
        </table:table-row>
        <table:table-row table:style-name="Table1.1">
          <table:table-cell table:style-name="Table1.A1" office:value-type="string">
            <text:p text:style-name="P1">I have benefitted greatly from the increased knowledge in devices aimed at helping the hard of hearing and deaf. <text:s/>From better technology in hearing aids, to apps that have been developed. <text:s/>I do feel that better promotion of these products would help to serve more people.</text:p>
          </table:table-cell>
        </table:table-row>
        <table:table-row table:style-name="Table1.1">
          <table:table-cell table:style-name="Table1.A1" office:value-type="string">
            <text:p text:style-name="P1">I have campaigned relentlessly for 20 years at my work for HLT. We finally have it in auditoriums and 2 classrooms. Still cannot get people to use microphones.</text:p>
          </table:table-cell>
        </table:table-row>
        <table:table-row table:style-name="Table1.1">
          <table:table-cell table:style-name="Table1.A1" office:value-type="string">
            <text:p text:style-name="P1">I have found the Sony Access Glasses found in many movie theaters to be great, but I have not gone to a movie since before COVID. I used to have telecoil support, but never used it much, so I opted for Bluetooth (only) on my recent hearing aids.</text:p>
          </table:table-cell>
        </table:table-row>
        <table:table-row table:style-name="Table1.1">
          <table:table-cell table:style-name="Table1.A1" office:value-type="string">
            <text:p text:style-name="P1">I have had difficulty some times with the equipment not being charged.</text:p>
          </table:table-cell>
        </table:table-row>
        <table:table-row table:style-name="Table1.1">
          <table:table-cell table:style-name="Table1.A1" office:value-type="string">
            <text:p text:style-name="P1">I have left religious services because I was unable to hear. <text:s/>I have found movies without captions to be frustrating.</text:p>
          </table:table-cell>
        </table:table-row>
        <table:table-row table:style-name="Table1.1">
          <table:table-cell table:style-name="Table1.A1" office:value-type="string">
            <text:p text:style-name="P1">I have not ever heard about "assistive communication accommodations" until now....with thls survey!</text:p>
          </table:table-cell>
        </table:table-row>
        <table:table-row table:style-name="Table1.1">
          <table:table-cell table:style-name="Table1.A1" office:value-type="string">
            <text:p text:style-name="P1">I have not tried to use them.</text:p>
          </table:table-cell>
        </table:table-row>
        <table:table-row table:style-name="Table1.1">
          <table:table-cell table:style-name="Table1.A1" office:value-type="string">
            <text:p text:style-name="P1">I have one Cochlear Implant on the right and am proficient in lip reading. <text:line-break/>To be honest, I find the technology challenging to use and consequently to not use it to it's full extent. </text:p>
          </table:table-cell>
        </table:table-row>
        <table:table-row table:style-name="Table1.1">
          <table:table-cell table:style-name="Table1.A1" office:value-type="string">
            <text:p text:style-name="P1">I have quit my congregation because I can no longer hear the services, and the little toy that I’m given to hang on my ear, meant to convey what is said into a microphone barely works. During the masking years, it just became futile.<text:line-break/><text:line-break/>Have great difficulty in courtrooms (tall, marble), auditoriums, meeting halls, yoga studios, concert halls, live theater and most houses of worship. Crowded enclosed environments (restaurants) are also difficult, but for different reasons.</text:p>
          </table:table-cell>
        </table:table-row>
        <table:table-row table:style-name="Table1.1">
          <table:table-cell table:style-name="Table1.A1" office:value-type="string">
            <text:p text:style-name="P1">I have single-sided deafness and have a hard time hearing with background noise.</text:p>
          </table:table-cell>
        </table:table-row>
        <table:table-row table:style-name="Table1.1">
          <table:table-cell table:style-name="Table1.A1" office:value-type="string">
            <text:p text:style-name="P1">I have stopped going to movie theaters and asking to borrow a CaptiView device. Instead, I only attend movie showings with open captions.</text:p>
          </table:table-cell>
        </table:table-row>
        <table:table-row table:style-name="Table1.1">
          <table:table-cell table:style-name="Table1.A1" office:value-type="string">
            <text:p text:style-name="P1">I have successfully advocated and recieved a listening device at several venues that previously didn't have one. It took 4 months of educating the staff on my rights under ADA, my communication needs as a person with a hearing loss and educating them on their communication technology options before they "got it". They first said that they could seat me in the wheelchair accessibility area. Then they said that I would be able to hear because their speakers were "really loud" and it was an excellent <text:s/>sound system. I communicated with them via email so that I would have everything in writing in case I needed to file an ADA complaint. It was a very long, arduous and frustating experience. The second venue was actually the County courthouse where I was calle to show up for Jury duty. I was told that CART was not provided as an accomodation. After a few phone calls, I was offered <text:s/>the accomodation of using the Court Reporter screen to follow the trial or I could get an interpreter. I had to go into educator mode to explain that I do speak ASL as my first language. I had to explain that CART and Court reporting were not the same and had to...once again, explain about my hearing communication needs and ADA accessibility. This confused the <text:soft-page-break/>clerks even more. Then, by happy accident, I found out from a CART provider friend that the county contracts with a local CART provider to provide captioning to Jurors. I contacted her and she suggested that I contact the Human resources department. I was shocked that the clerks who are the first line of information, where clueless as to what ADA accomodations were available for people with hearing loss. I am still considering filing a complaint with DOJ. </text:p>
          </table:table-cell>
        </table:table-row>
        <table:table-row table:style-name="Table1.1">
          <table:table-cell table:style-name="Table1.A1" office:value-type="string">
            <text:p text:style-name="P1">I have telecoils and never once have I had the opportunity to use them, EVER. The FM headsets are no help at all, and even if they were, half the time they don't work. The headset captioning devices offered by certain movie theaters are heavy, uncomfortable, and if you move your head even a millimeter the text swings wildly in front of you. I don't go to plays, concerts, conferences and lectures at all because of the lack of decent (or any) accommodations. Any movie I want to see I have to wait until it comes out on netflix so i can both use the captioning and also stream through my hearing aids.</text:p>
          </table:table-cell>
        </table:table-row>
        <table:table-row table:style-name="Table1.1">
          <table:table-cell table:style-name="Table1.A1" office:value-type="string">
            <text:p text:style-name="P1">I have them built into my hearing aides. I use close captions whenever I can. I also read lips.</text:p>
          </table:table-cell>
        </table:table-row>
        <table:table-row table:style-name="Table1.1">
          <table:table-cell table:style-name="Table1.A1" office:value-type="string">
            <text:p text:style-name="P1">I have to avoid venues such as movie theaters or live performances using microphones because the sound is too painful. </text:p>
          </table:table-cell>
        </table:table-row>
        <table:table-row table:style-name="Table1.1">
          <table:table-cell table:style-name="Table1.A1" office:value-type="string">
            <text:p text:style-name="P1">I have yet to find live venue productions that have assistive devices. Also, I prefer CC unless I can hear directly in my hearing aid via bluetooh it is too difficult to understand. I would LOVE if airports had CC on their screens for announcements. Its ridiculous in this day and age that national transportation hubs don't have cc available.</text:p>
          </table:table-cell>
        </table:table-row>
        <table:table-row table:style-name="Table1.1">
          <table:table-cell table:style-name="Table1.A1" office:value-type="string">
            <text:p text:style-name="P1">I haven’t really explored assistive devices in a public venue. I will explore in the future. </text:p>
          </table:table-cell>
        </table:table-row>
        <table:table-row table:style-name="Table1.1">
          <table:table-cell table:style-name="Table1.A1" office:value-type="string">
            <text:p text:style-name="P1">I hear the best when venues are looped. The other systems they have often aren’t helpful. Also, about the question how did you hear about the t coil and was I informed by the audiologist… I guess I don’t give her a chance because I know how important it is that I want that program.</text:p>
          </table:table-cell>
        </table:table-row>
        <table:table-row table:style-name="Table1.1">
          <table:table-cell table:style-name="Table1.A1" office:value-type="string">
            <text:p text:style-name="P1">I just do not go any where where hearing is involved. I am extremely isolated.</text:p>
          </table:table-cell>
        </table:table-row>
        <table:table-row table:style-name="Table1.1">
          <table:table-cell table:style-name="Table1.A1" office:value-type="string">
            <text:p text:style-name="P1">I just go to <text:s/>events and deal with not hearing everything.</text:p>
          </table:table-cell>
        </table:table-row>
        <table:table-row table:style-name="Table1.1">
          <table:table-cell table:style-name="Table1.A1" office:value-type="string">
            <text:p text:style-name="P1">I knew about t-coils and asked audiologist to have them in my newest hearing aids.</text:p>
          </table:table-cell>
        </table:table-row>
        <table:table-row table:style-name="Table1.1">
          <table:table-cell table:style-name="Table1.A1" office:value-type="string">
            <text:p text:style-name="P1">I know telecoils are popular in Europe, but there is very little infrastructure in the US. Hence I did not make it a priority when looking at aids. For me, at least until other technologies mature, the best assistive communication accommodation would be captions. (I already watch tv with closed captions)</text:p>
          </table:table-cell>
        </table:table-row>
        <table:table-row table:style-name="Table1.1">
          <table:table-cell table:style-name="Table1.A1" office:value-type="string">
            <text:p text:style-name="P1">I live in a remote part of Minnesota. <text:s/>Assistive hearing devices are rare and most people don’t understand the needs of deaf/hard of hearing. <text:s/>They often don’t want to deal with the expense. <text:s/>Many deaf/HOH don’t advocate their needs.</text:p>
          </table:table-cell>
        </table:table-row>
        <table:table-row table:style-name="Table1.1">
          <table:table-cell table:style-name="Table1.A1" office:value-type="string">
            <text:p text:style-name="P1">I live in a rural area. Most of the time I just use my hearing aids</text:p>
          </table:table-cell>
        </table:table-row>
        <table:table-row table:style-name="Table1.1">
          <table:table-cell table:style-name="Table1.A1" office:value-type="string">
            <text:p text:style-name="P1">I live in Sun City, TX. Most meeting rooms,&amp; classrooms are looped for T-coil in Sun City facilities. <text:s/>A large portion of my place of worhip is looped. <text:s/>Without these, I would hear very little &amp; might not participaste. <text:s/>T-coil setting also helps me in a nosy restaurant when with 1-3 other people.</text:p>
          </table:table-cell>
        </table:table-row>
        <table:table-row table:style-name="Table1.1">
          <table:table-cell table:style-name="Table1.A1" office:value-type="string">
            <text:p text:style-name="P1">I love Captive at Movie Theaters, and only go where they are regularly charged, and where I do not have to leave my drivers license at the counter to use them</text:p>
          </table:table-cell>
        </table:table-row>
        <table:table-row table:style-name="Table1.1">
          <table:table-cell table:style-name="Table1.A1" office:value-type="string">
            <text:p text:style-name="P1">I love loops but they are rare in our area. It just doesn't seem like we have enough people interested in T-coils to get loops installed. A library just installed Listen Everywhere but I only participated in their trial. </text:p>
          </table:table-cell>
        </table:table-row>
        <table:table-row table:style-name="Table1.1">
          <table:table-cell table:style-name="Table1.A1" office:value-type="string">
            <text:p text:style-name="P1">I love streaming Wi-Fi hoping to see more. <text:s/>2nd choice is well done CART.</text:p>
          </table:table-cell>
        </table:table-row>
        <table:table-row table:style-name="Table1.1">
          <table:table-cell table:style-name="Table1.A1" office:value-type="string">
            <text:p text:style-name="P1">I love the idea of using my telecoil but am not sure when it’s applicable- my AuD made it sound <text:soft-page-break/>like the Bluetooth does a similar job better, and u know places are looped but am not sure how to tap into it.</text:p>
          </table:table-cell>
        </table:table-row>
        <table:table-row table:style-name="Table1.1">
          <table:table-cell table:style-name="Table1.A1" office:value-type="string">
            <text:p text:style-name="P1">I love the sound quality I get with hearing loops, and my deepest regret with my current hearing aids is that I did not speak up to my audiologist when he said the hearing aids I'd purchased did not have T-coil. I'm not happy that he never mentioned T-coils, though I'm happy with him otherwise.</text:p>
          </table:table-cell>
        </table:table-row>
        <table:table-row table:style-name="Table1.1">
          <table:table-cell table:style-name="Table1.A1" office:value-type="string">
            <text:p text:style-name="P1">I love using telecoil but it is not available universally and it seems that now bluetooth (Which I don't currently have) is taking over. </text:p>
          </table:table-cell>
        </table:table-row>
        <table:table-row table:style-name="Table1.1">
          <table:table-cell table:style-name="Table1.A1" office:value-type="string">
            <text:p text:style-name="P1">I miss out on movies and the theater (live stage), and concerts due to not being able to use my hearing aids with the loop system. Most often the loop doesn’t work. Very frustrating, so I just skip events.</text:p>
          </table:table-cell>
        </table:table-row>
        <table:table-row table:style-name="Table1.1">
          <table:table-cell table:style-name="Table1.A1" office:value-type="string">
            <text:p text:style-name="P1">I much prefer captions to hearing-loop technology, which is too often either not in working order or not working well. I primarily use Bluetooth for the smart phone and I use the remote mic very frequently.<text:line-break/>If I am attending a concert, I prefer the sound not using a loop, if it is available. I prefer captions for theater but will turn on the loop system if it's available. </text:p>
          </table:table-cell>
        </table:table-row>
        <table:table-row table:style-name="Table1.1">
          <table:table-cell table:style-name="Table1.A1" office:value-type="string">
            <text:p text:style-name="P1">I much prefer no-fuss hearing loops, because they communicate directly to my hearing aid and CI. During worship, I can also easily switch back and forth between the loop (during the spoken word) and hearing instrument mics (during congregational singing and participation). </text:p>
          </table:table-cell>
        </table:table-row>
        <table:table-row table:style-name="Table1.1">
          <table:table-cell table:style-name="Table1.A1" office:value-type="string">
            <text:p text:style-name="P1">I need accommodation in small meeting rooms also, not just large venues.</text:p>
          </table:table-cell>
        </table:table-row>
        <table:table-row table:style-name="Table1.1">
          <table:table-cell table:style-name="Table1.A1" office:value-type="string">
            <text:p text:style-name="P1">I need captions and can no longer hear on any ALDs in church, Sr. Community meeting room, or theater in my only remaining ear.</text:p>
          </table:table-cell>
        </table:table-row>
        <table:table-row table:style-name="Table1.1">
          <table:table-cell table:style-name="Table1.A1" office:value-type="string">
            <text:p text:style-name="P1">I need help with clarity and understanding of announcements made in large public areas such as airports and theaters where amplified sound is too echoey and sounds are more dull and rounded then might be the case if trouble and sharpness of tones and sounds and announcements could be increased</text:p>
          </table:table-cell>
        </table:table-row>
        <table:table-row table:style-name="Table1.1">
          <table:table-cell table:style-name="Table1.A1" office:value-type="string">
            <text:p text:style-name="P1">I need more info on how to utilize these accommodations and where I can find them.</text:p>
          </table:table-cell>
        </table:table-row>
        <table:table-row table:style-name="Table1.1">
          <table:table-cell table:style-name="Table1.A1" office:value-type="string">
            <text:p text:style-name="P1">I need someone to show me how to use Bluetooth to listen to my Smart TV and also when using Google Maps, because in traffic it's impossible to understand the directions. I would like to have a recommendation for someone to help me with these two issue. Can you suggest someone I can hire to come to my home and help?</text:p>
          </table:table-cell>
        </table:table-row>
        <table:table-row table:style-name="Table1.1">
          <table:table-cell table:style-name="Table1.A1" office:value-type="string">
            <text:p text:style-name="P1">I never ask, did not know this was something I could do. </text:p>
          </table:table-cell>
        </table:table-row>
        <table:table-row table:style-name="Table1.1">
          <table:table-cell table:style-name="Table1.A1" office:value-type="string">
            <text:p text:style-name="P1">I never think to ask for this.</text:p>
          </table:table-cell>
        </table:table-row>
        <table:table-row table:style-name="Table1.1">
          <table:table-cell table:style-name="Table1.A1" office:value-type="string">
            <text:p text:style-name="P1">I no longer many activities such as church, theater, etc. <text:s/>Stopped during Covid and am immunity impaired so stay out of large crowds when possible.</text:p>
          </table:table-cell>
        </table:table-row>
        <table:table-row table:style-name="Table1.1">
          <table:table-cell table:style-name="Table1.A1" office:value-type="string">
            <text:p text:style-name="P1">I only attend theatre on days when they have captioning or interpreters</text:p>
          </table:table-cell>
        </table:table-row>
        <table:table-row table:style-name="Table1.1">
          <table:table-cell table:style-name="Table1.A1" office:value-type="string">
            <text:p text:style-name="P1">I only recently started using hearing aids, so I haven't had much experience looking for assistive tech.</text:p>
          </table:table-cell>
        </table:table-row>
        <table:table-row table:style-name="Table1.1">
          <table:table-cell table:style-name="Table1.A1" office:value-type="string">
            <text:p text:style-name="P1">I prefer Captions or <text:s text:c="2"/>CART</text:p>
          </table:table-cell>
        </table:table-row>
        <table:table-row table:style-name="Table1.1">
          <table:table-cell table:style-name="Table1.A1" office:value-type="string">
            <text:p text:style-name="P1">I prefer captions when I go to a play or movie theater. As for conferences through zoom, etc the captions does not always work or not provided. </text:p>
          </table:table-cell>
        </table:table-row>
        <table:table-row table:style-name="Table1.1">
          <table:table-cell table:style-name="Table1.A1" office:value-type="string">
            <text:p text:style-name="P1">I prefer systems that allow me to use my own headphones </text:p>
          </table:table-cell>
        </table:table-row>
        <table:table-row table:style-name="Table1.1">
          <table:table-cell table:style-name="Table1.A1" office:value-type="string">
            <text:p text:style-name="P1">I rarely encounter assistive accommodations. When traveling I will seek out movies with open captioning. I have contacted my local theater, Marcus Theaters, for open captioning. They rarely show open caption movies and if they do it’s usually a lower level movie. <text:line-break/><text:line-break/><text:soft-page-break/>I have contacted my cruise line, Celebrity Cruises, for accommodations. I’ve tried to educate them on looping but no luck. Last cruise I asked for accommodations but nobody on the ship could help me. No one had any idea what I was talking about. </text:p>
          </table:table-cell>
        </table:table-row>
        <table:table-row table:style-name="Table1.1">
          <table:table-cell table:style-name="Table1.A1" office:value-type="string">
            <text:p text:style-name="P1">I rarely go to places where hearing is problematic - regardless of the availability of assistance.</text:p>
          </table:table-cell>
        </table:table-row>
        <table:table-row table:style-name="Table1.1">
          <table:table-cell table:style-name="Table1.A1" office:value-type="string">
            <text:p text:style-name="P1">I rarely leave my house.</text:p>
          </table:table-cell>
        </table:table-row>
        <table:table-row table:style-name="Table1.1">
          <table:table-cell table:style-name="Table1.A1" office:value-type="string">
            <text:p text:style-name="P1">I really appreciate the ability for telecoil to reduce the background noise when connected. I've found it difficult to hear a phone conversation withBluetooth when I can still hear the background noise. I rely on captions in addition to Bluetooth </text:p>
          </table:table-cell>
        </table:table-row>
        <table:table-row table:style-name="Table1.1">
          <table:table-cell table:style-name="Table1.A1" office:value-type="string">
            <text:p text:style-name="P1">I really don't go to movie theaters anymore due to covid, etc, but when I did, there would be disappointment usually that the system didn't work. It was easier to give me a free ticket for my trouble. <text:s/>The theaters that had the cupholder screens were the best.</text:p>
          </table:table-cell>
        </table:table-row>
        <table:table-row table:style-name="Table1.1">
          <table:table-cell table:style-name="Table1.A1" office:value-type="string">
            <text:p text:style-name="P1">I really need CART or high-quality captioning!</text:p>
          </table:table-cell>
        </table:table-row>
        <table:table-row table:style-name="Table1.1">
          <table:table-cell table:style-name="Table1.A1" office:value-type="string">
            <text:p text:style-name="P1">I really wish my house of worship would install a heating loop. So far as my church knows, it would be prohibitively expensive and require tearing up the floor of the historic sanctuary. It would help a lot of people because my church also hosts twenty or more chamber music concerts per year in addition to the weekly worship services. </text:p>
          </table:table-cell>
        </table:table-row>
        <table:table-row table:style-name="Table1.1">
          <table:table-cell table:style-name="Table1.A1" office:value-type="string">
            <text:p text:style-name="P1">I refused to buy a new Hearing Aid until I could get one that served my other needs AND has T-Coil. (There was awhile, a few years ago, when T-Coils were disappearing from HAs, as if they were no longer useful, and also because companies are so driven to have ever-smaller hearing aids that they were (are?) sacrificing helpful technologies in the interest of marketing "smaller, slimmer, less visible" HAs, and in so doing promoted the idea that hearing loss was something to be ashamed of and "hidden." <text:s/>I wear red hearing aids because I WANT people to know I have hearing loss, that I am not rude, am not ignoring them, AND need help understanding what they're saying.</text:p>
          </table:table-cell>
        </table:table-row>
        <table:table-row table:style-name="Table1.1">
          <table:table-cell table:style-name="Table1.A1" office:value-type="string">
            <text:p text:style-name="P1">I rely mostly on captioning: I use InnoCaption app on my cell phone for calls and Otter.ai Pro plan on my phone for in-person conversations and client calls, theater, church services, conversations in stores, doctors offices, etc. as well as online for any zoom meetingswebinars, YouTube, or other audio/visual material that does not already offer closed captions.. I also relay on Otter transcription services for all meeting notes.<text:line-break/><text:line-break/>Unfortunately, Otter will be phasing out their Pro plan service for individuals)in October, reducing monthly minutes from 3000/month to 600/month and reducing individual transcriptions from unlimited to 10/month. Instead they will only offer captioning support for their newer business <text:s/>team and <text:s/>enterprise packages, at much higher costs. I’m trying not to panic, but am very anxious about losing this vital support!!</text:p>
          </table:table-cell>
        </table:table-row>
        <table:table-row table:style-name="Table1.1">
          <table:table-cell table:style-name="Table1.A1" office:value-type="string">
            <text:p text:style-name="P1">I rely on hearing aids, streaming through phone with Bluetooth picks up background noise and sometimes more difficult to hear</text:p>
          </table:table-cell>
        </table:table-row>
        <table:table-row table:style-name="Table1.1">
          <table:table-cell table:style-name="Table1.A1" office:value-type="string">
            <text:p text:style-name="P1">I searched a long time for such accommodations in my area (Norman OK) and finally gave up the search. Old-fashioned PA systems are the norm - and most people don't know how to correctly speak into a microphone.</text:p>
          </table:table-cell>
        </table:table-row>
        <table:table-row table:style-name="Table1.1">
          <table:table-cell table:style-name="Table1.A1" office:value-type="string">
            <text:p text:style-name="P1">I seek out captioned options. I avoid presentations where there is no captioning available. </text:p>
          </table:table-cell>
        </table:table-row>
        <table:table-row table:style-name="Table1.1">
          <table:table-cell table:style-name="Table1.A1" office:value-type="string">
            <text:p text:style-name="P1">I seldom fine location with hearing helpful devic</text:p>
          </table:table-cell>
        </table:table-row>
        <table:table-row table:style-name="Table1.1">
          <table:table-cell table:style-name="Table1.A1" office:value-type="string">
            <text:p text:style-name="P1">I sometimes see telecoil signage at theaters but the staff has told me they don’t know about them. I think my hearingbaids may be telecoil capable but my audiologist did not set them up. I have heard about Auracast for Bluetooth and hope that becomes more widely available. </text:p>
          </table:table-cell>
        </table:table-row>
        <table:table-row table:style-name="Table1.1">
          <table:table-cell table:style-name="Table1.A1" office:value-type="string">
            <text:p text:style-name="P1">I spend an inordinate amount of time trying to find, connect and get assistive devices to work</text:p>
          </table:table-cell>
        </table:table-row>
        <text:soft-page-break/>
        <table:table-row table:style-name="Table1.1">
          <table:table-cell table:style-name="Table1.A1" office:value-type="string">
            <text:p text:style-name="P1">I still need captioning/CART for the best communication. I have to advocate for it every time I want to go anywhere. I speak up. <text:s/>After others ask for loop to be installed, it makes it harder for me to ask for CART or Open Captions, making the venue spend even more money. I would like CART and OC to be standard. I do not like disclosing my hearing loss to ask for captions. I stopped going to church a long time ago for there are no captions. <text:line-break/><text:line-break/>I have missed live theater and drive further than others for OC movies, even though I am the one who started the OC movement in my state. Movie theaters near me with 15 screens still have not answered my OC request that I sent last April, and I have emailed three times. Others have written too. Many cities in our state have zero access to OC movies. <text:s text:c="2"/>I am a second-class citizen who is overlooked when social events are open to the public. <text:s/>Only the wise organizations who want to expand their audience to hear their mission statement listen to my educational approach, adapt and provide captions because they care and want others to hear what they have to say and offer.</text:p>
          </table:table-cell>
        </table:table-row>
        <table:table-row table:style-name="Table1.1">
          <table:table-cell table:style-name="Table1.A1" office:value-type="string">
            <text:p text:style-name="P1">I stopped doing… or going anywhere where groups of people are present. <text:s text:c="2"/>It’s always almost impossible to hear, and assisted devices may help with a presentation but not the person sitting next to me. <text:s/></text:p>
          </table:table-cell>
        </table:table-row>
        <table:table-row table:style-name="Table1.1">
          <table:table-cell table:style-name="Table1.A1" office:value-type="string">
            <text:p text:style-name="P1">I stopped going to movies because I could not hear and the loops they offered were almost always dead (needed batteries or charging) and the employees had no clue how they worked. Unless captions are available I wait until the film is available on tv.</text:p>
          </table:table-cell>
        </table:table-row>
        <table:table-row table:style-name="Table1.1">
          <table:table-cell table:style-name="Table1.A1" office:value-type="string">
            <text:p text:style-name="P1">I supposedly have telecoil in my remote mic but can’t get it to work </text:p>
          </table:table-cell>
        </table:table-row>
        <table:table-row table:style-name="Table1.1">
          <table:table-cell table:style-name="Table1.A1" office:value-type="string">
            <text:p text:style-name="P1">I take my personal neck loop &amp; hook it to the borrowed receiver.</text:p>
          </table:table-cell>
        </table:table-row>
        <table:table-row table:style-name="Table1.1">
          <table:table-cell table:style-name="Table1.A1" office:value-type="string">
            <text:p text:style-name="P1">I think hearing accommodations are extremely important and should be advertised as being available.Also important that they work and are checked frequently by the venue.</text:p>
          </table:table-cell>
        </table:table-row>
        <table:table-row table:style-name="Table1.1">
          <table:table-cell table:style-name="Table1.A1" office:value-type="string">
            <text:p text:style-name="P1">I think I have blue tooth but no one has talked to me about it. My CI is 31 years old. Still working, sort of , with various problems.</text:p>
          </table:table-cell>
        </table:table-row>
        <table:table-row table:style-name="Table1.1">
          <table:table-cell table:style-name="Table1.A1" office:value-type="string">
            <text:p text:style-name="P1">I think I would love a Tcoil with a hearing loop, wasn’t aware of what a Tcoil was when I got my Cochlear BAHA</text:p>
          </table:table-cell>
        </table:table-row>
        <table:table-row table:style-name="Table1.1">
          <table:table-cell table:style-name="Table1.A1" office:value-type="string">
            <text:p text:style-name="P1">I think that laws in all states (or maybe a federal law) should require adequate hearing assistive devices and/or hearing loops for everyone who has hearing loss.</text:p>
          </table:table-cell>
        </table:table-row>
        <table:table-row table:style-name="Table1.1">
          <table:table-cell table:style-name="Table1.A1" office:value-type="string">
            <text:p text:style-name="P1">I think that there should be better system for captioning and accommodations </text:p>
          </table:table-cell>
        </table:table-row>
        <table:table-row table:style-name="Table1.1">
          <table:table-cell table:style-name="Table1.A1" office:value-type="string">
            <text:p text:style-name="P1">I think, I'm reluctant to change to an iphone and stream tv or other, because I grew up hoh without using a HA because in the 1960's the one I had only amplified sound. It was stressful so I didn't obtain bilsteral HA' s until 1974 and have worn since. Digital changed my life in terms of hearing/ understanding. I think streaming would interfere with my brain function of awareness, if that makes sense, since I didn't grow up with this newer technology <text:line-break/>I've become less interested in talking via cell or landline due to difficulty understanding speech. I benefit from captions but haven't sourced a system or cell phone that provides a best option for me or my budget. </text:p>
          </table:table-cell>
        </table:table-row>
        <table:table-row table:style-name="Table1.1">
          <table:table-cell table:style-name="Table1.A1" office:value-type="string">
            <text:p text:style-name="P1">I tried AirPods with a goal to using them as hearing devices but my hands were not nimble enough or dexterous enough to cope with the AirPods. I can’t afford $500 devices. If I had $500 I would spend it at the dentist first. </text:p>
          </table:table-cell>
        </table:table-row>
        <table:table-row table:style-name="Table1.1">
          <table:table-cell table:style-name="Table1.A1" office:value-type="string">
            <text:p text:style-name="P1">I try to find a front row seat</text:p>
          </table:table-cell>
        </table:table-row>
        <table:table-row table:style-name="Table1.1">
          <table:table-cell table:style-name="Table1.A1" office:value-type="string">
            <text:p text:style-name="P1">I use a micro mic to take the signal from a FM receiver and send it to my hearing aids in order to hear the caller when square dancing. The caller uses a directional microphone to reduce the music volume. It works very well. Also use the micro mic alone for personal communication when there is noise present. Micro mic pick up is often not directional enough and it can pick up too much <text:soft-page-break/>ambient noise to understand conversation under some conditions.</text:p>
          </table:table-cell>
        </table:table-row>
        <table:table-row table:style-name="Table1.1">
          <table:table-cell table:style-name="Table1.A1" office:value-type="string">
            <text:p text:style-name="P1">I use caption <text:s/>a lot when at doctors <text:s/>appointments <text:s/>but find <text:s/>that even caption does not understand or <text:s/>repeat <text:s/>correctly <text:s/>so also ask for a written <text:s/>report at the end of a appointment <text:s/></text:p>
          </table:table-cell>
        </table:table-row>
        <table:table-row table:style-name="Table1.1">
          <table:table-cell table:style-name="Table1.A1" office:value-type="string">
            <text:p text:style-name="P1">i use CC for tv <text:s/>and assistive devices at theaters, That is all. <text:line-break/>Most halls and churches i visit do not have any assistive devices. <text:line-break/>My participation in shows and events has clearly narrowed over the last ten years.</text:p>
          </table:table-cell>
        </table:table-row>
        <table:table-row table:style-name="Table1.1">
          <table:table-cell table:style-name="Table1.A1" office:value-type="string">
            <text:p text:style-name="P1">I use Live Transcribe often. <text:s/>I use Roger devices such as the Pen and Select in small groups and when working with students </text:p>
          </table:table-cell>
        </table:table-row>
        <table:table-row table:style-name="Table1.1">
          <table:table-cell table:style-name="Table1.A1" office:value-type="string">
            <text:p text:style-name="P1">I use loops as backup when captions or sign language interpreters are not available because usually they are not adjusted correctly. Movie theater equipment is always too much trouble, some places want to keep your ID to ensure equipment return but the box office is empty when you come out so you have to track down management before you can leave, devices that sit in a cup holder instead if clamped on, <text:s/>fall over, wiggle when people go by or kids kick the seat, caption glasses get heavy and start to hurt half-way through a movie, 3 sets of glasses for 3-D movies, my own, 3-d, and captions. When you wear bifocals, it gets even harder trying to focus on device up close and screen far away.</text:p>
          </table:table-cell>
        </table:table-row>
        <table:table-row table:style-name="Table1.1">
          <table:table-cell table:style-name="Table1.A1" office:value-type="string">
            <text:p text:style-name="P1">I use only my cochlear implant for hearing. <text:s/>I do not use assistive listening devices except captions on TV and a captioned phone. <text:s/>Unfortunately, the T-coil in my cochlear device is not turned on. <text:s/>Many of the questions here do not apply to me.</text:p>
          </table:table-cell>
        </table:table-row>
        <table:table-row table:style-name="Table1.1">
          <table:table-cell table:style-name="Table1.A1" office:value-type="string">
            <text:p text:style-name="P1">I use oppprtunities like this to educate the venue and organizations about <text:s/>such systems are &amp; how wonderful these can be at offering hearing assistance for those that need it.</text:p>
          </table:table-cell>
        </table:table-row>
        <table:table-row table:style-name="Table1.1">
          <table:table-cell table:style-name="Table1.A1" office:value-type="string">
            <text:p text:style-name="P1">I use OTTER when there are no captions, or in a loud restaurant and<text:line-break/>Family gatherings</text:p>
          </table:table-cell>
        </table:table-row>
        <table:table-row table:style-name="Table1.1">
          <table:table-cell table:style-name="Table1.A1" office:value-type="string">
            <text:p text:style-name="P1">I use the assistive technology in movie theatres which is cumbersome to work around. <text:s/>Once a theatre did not have batteries available. <text:s/>But at least now I can go to movies. </text:p>
          </table:table-cell>
        </table:table-row>
        <table:table-row table:style-name="Table1.1">
          <table:table-cell table:style-name="Table1.A1" office:value-type="string">
            <text:p text:style-name="P1">I use the microphone with my Coclear implant.</text:p>
          </table:table-cell>
        </table:table-row>
        <table:table-row table:style-name="Table1.1">
          <table:table-cell table:style-name="Table1.A1" office:value-type="string">
            <text:p text:style-name="P1">I used to have a t-coil in my HA but found that none of the places I went to were looped, so the next time I needed HA, I ordered them without the t-coil.<text:line-break/>I have stopped going to plays and other large entertainment productions because the sound quality is so poor, even when they say they are accommodating people with a hearing loss.</text:p>
          </table:table-cell>
        </table:table-row>
        <table:table-row table:style-name="Table1.1">
          <table:table-cell table:style-name="Table1.A1" office:value-type="string">
            <text:p text:style-name="P1">I used to have hearing aids with tele coils and always looked for this option. My new aids don't have but are more powerful. <text:s/>I rely a lot on CC with tv etc.</text:p>
          </table:table-cell>
        </table:table-row>
        <table:table-row table:style-name="Table1.1">
          <table:table-cell table:style-name="Table1.A1" office:value-type="string">
            <text:p text:style-name="P1">I used to have t-could but never found any place that was looped so don’t have them anymore.</text:p>
          </table:table-cell>
        </table:table-row>
        <table:table-row table:style-name="Table1.1">
          <table:table-cell table:style-name="Table1.A1" office:value-type="string">
            <text:p text:style-name="P1">I was and am not aware of any facilities that offer this accommodation.</text:p>
          </table:table-cell>
        </table:table-row>
        <table:table-row table:style-name="Table1.1">
          <table:table-cell table:style-name="Table1.A1" office:value-type="string">
            <text:p text:style-name="P1">I was delighted when theaters and movie venues offered various devices, However, I have found them to be frustrating. Captioning devices are tiresome to hold if coming across a tablet or smartphone app. It's also uncomfortable to be looking up and down trying to watch performances while keeping up with the text which lags behind the actual dialogue so lipreading is out. If you're not really familiar with how the t-coil feature is activated in your hearing aids, connecting to personal loop systems can also be frustrating. </text:p>
          </table:table-cell>
        </table:table-row>
        <table:table-row table:style-name="Table1.1">
          <table:table-cell table:style-name="Table1.A1" office:value-type="string">
            <text:p text:style-name="P1">I was now retired and have been using all the devices from my job with NYC Department/Board of Education</text:p>
          </table:table-cell>
        </table:table-row>
        <table:table-row table:style-name="Table1.1">
          <table:table-cell table:style-name="Table1.A1" office:value-type="string">
            <text:p text:style-name="P1">I was recently invited to a community theater with friends. <text:s/>Knowing the theater has inferior assistive technology, poor support for technical issues and an inferior sound system (documented by hearing friends) I declined. <text:s/>The biggest problem with providing amplifying devices is that the cheapest option is often purchased by the venue, and persons with profound hearing loss cannot <text:soft-page-break/>benefit from them. <text:s/>Careful planning needs to take place for the coming years. <text:s/>It seems some venues consider looping systems obsolete. <text:s/>Others prefer bluetooth. <text:s/>We need to know what we need to have ready in the coming years and that it will be useful over time. Thank you.</text:p>
          </table:table-cell>
        </table:table-row>
        <table:table-row table:style-name="Table1.1">
          <table:table-cell table:style-name="Table1.A1" office:value-type="string">
            <text:p text:style-name="P1">I was responsible for the set up and purchase of FM systems locally (libraries, 2 national parks, local governance) so in my immediate environment FM systems are the main accommodation. (I actually sold the equipment but was not paid for my time). However institutions have switched to Hearing Loops with no consultation or knowledge.. Most venues <text:s/>do not succeed in making the FM system ( or hearing loops) well-known, even when I offer to assist. Some libraries DO add an icon and a couple of words after I request publicizing, which is fantastic, but people do not recognize them. Also people want captioned zooms as their technology of choice. But many venues and sponsors continue not to offer the captioning option UNLESS I specifically email to request and provide follow-up.. Iowa State University’s online webinar that I recently attended ( for 5 minutes) had no captioning option, for example. I had for once not contacted them in advance. Ok, so this is a tangent! <text:s/>Many places do not do maintenance and do not accept offers for me to visit <text:line-break/>to check equipment. The pandemic has impacted the usage too. I leave instructions to remove batteries from units. Sometimes these instructions are heeded. Many of my responses go back to pre-Februarÿ 2020.</text:p>
          </table:table-cell>
        </table:table-row>
        <table:table-row table:style-name="Table1.1">
          <table:table-cell table:style-name="Table1.A1" office:value-type="string">
            <text:p text:style-name="P1">I wear 2 cochlear implants and my audiologist tested me at 95% so I feel comfortable going to religious services and most places.</text:p>
          </table:table-cell>
        </table:table-row>
        <table:table-row table:style-name="Table1.1">
          <table:table-cell table:style-name="Table1.A1" office:value-type="string">
            <text:p text:style-name="P1">I wear a Phonak Audio L but still cannot understand transmitted messages in airports, department stores or other open spaces.</text:p>
          </table:table-cell>
        </table:table-row>
        <table:table-row table:style-name="Table1.1">
          <table:table-cell table:style-name="Table1.A1" office:value-type="string">
            <text:p text:style-name="P1">I welcome anything so long as it works. <text:s/>Even having live transcribe on smartphone that can't transcribe most of my conversations can't understand them, so how am I supposed to? I have worn professional aids for 40 years and only recently hearing is now severe making it for me to now to require Assisted Living. <text:s/>The most common complaint I hear from others is "it's loud enough but I can't understand the words".</text:p>
          </table:table-cell>
        </table:table-row>
        <table:table-row table:style-name="Table1.1">
          <table:table-cell table:style-name="Table1.A1" office:value-type="string">
            <text:p text:style-name="P1">I welcome the OC showings of movies in NYC, but they are often at hours of the day that are limited and inconvenient. Some movie theaters seem to have no OC showings. The handheld devices they offer rarely work properly.</text:p>
          </table:table-cell>
        </table:table-row>
        <table:table-row table:style-name="Table1.1">
          <table:table-cell table:style-name="Table1.A1" office:value-type="string">
            <text:p text:style-name="P1">I wish i knew more about such things.</text:p>
          </table:table-cell>
        </table:table-row>
        <table:table-row table:style-name="Table1.1">
          <table:table-cell table:style-name="Table1.A1" office:value-type="string">
            <text:p text:style-name="P1">I wish I used the tcoils more but I'm not super confident with how to work them. My audiologist discouraged me from using a tcoils program but in talking with others who use them and my own experience with them I find them incredibly helpful.</text:p>
          </table:table-cell>
        </table:table-row>
        <table:table-row table:style-name="Table1.1">
          <table:table-cell table:style-name="Table1.A1" office:value-type="string">
            <text:p text:style-name="P1">I wish it was more available.</text:p>
          </table:table-cell>
        </table:table-row>
        <table:table-row table:style-name="Table1.1">
          <table:table-cell table:style-name="Table1.A1" office:value-type="string">
            <text:p text:style-name="P1">I wish more captionings are available everywhere. </text:p>
          </table:table-cell>
        </table:table-row>
        <table:table-row table:style-name="Table1.1">
          <table:table-cell table:style-name="Table1.A1" office:value-type="string">
            <text:p text:style-name="P1">I wish more places offered assistive listening options, as I have a great difficultly hearing otherwise. It should be mandatory</text:p>
          </table:table-cell>
        </table:table-row>
        <table:table-row table:style-name="Table1.1">
          <table:table-cell table:style-name="Table1.A1" office:value-type="string">
            <text:p text:style-name="P1">I wish more public places would have hearing loop systems. </text:p>
          </table:table-cell>
        </table:table-row>
        <table:table-row table:style-name="Table1.1">
          <table:table-cell table:style-name="Table1.A1" office:value-type="string">
            <text:p text:style-name="P1">I wish more venues had hearing loops </text:p>
          </table:table-cell>
        </table:table-row>
        <table:table-row table:style-name="Table1.1">
          <table:table-cell table:style-name="Table1.A1" office:value-type="string">
            <text:p text:style-name="P1">I wish Open Captioning options was more readily available</text:p>
          </table:table-cell>
        </table:table-row>
        <table:table-row table:style-name="Table1.1">
          <table:table-cell table:style-name="Table1.A1" office:value-type="string">
            <text:p text:style-name="P1">I wish that more churches, convention centers, movie theaters &amp; senior centers would have Bluetooth capacity and install t-coils. Microphones are not enough! Also, I wish that more older adults would be willing to try Bluetooth. My audiologist did not set my new hearing aid up for Bluetooth. When I asked her why, she said that usually her clients are just overwhelmed to learn how to use their hearing aid. I had to go back and have her set my hearing aids up to connect with Bluetooth. What a wonderful difference it made! Unfortunately, since many older adults do not try <text:soft-page-break/>Bluetooth or set their hearing aids up to connect with Bluetooth, my audiologist told me that the new aids often do not include the ability to connect to Bluetooth! That is really too bad!</text:p>
          </table:table-cell>
        </table:table-row>
        <table:table-row table:style-name="Table1.1">
          <table:table-cell table:style-name="Table1.A1" office:value-type="string">
            <text:p text:style-name="P1">I wish that movie theaters would have closed captioning more available when you are there &amp; tell how to get it.</text:p>
          </table:table-cell>
        </table:table-row>
        <table:table-row table:style-name="Table1.1">
          <table:table-cell table:style-name="Table1.A1" office:value-type="string">
            <text:p text:style-name="P1">I wish the CART flyer from NCRA added Medical Appointments under "Where is CART beneficial?" Deaf patients have ASL Interpreters and Healthcare Professionals are very aware of this accommodation. But for the HOH CART is the best kept secrete and many would benefit greatly from CART (even remote) for medical appointments. Doctors often offer HOH patients an ASL Interpreter education is greatly needed. Loops would be awesome at MDs office too but no one seems to know about T-coils and Loops including MDs. </text:p>
          </table:table-cell>
        </table:table-row>
        <table:table-row table:style-name="Table1.1">
          <table:table-cell table:style-name="Table1.A1" office:value-type="string">
            <text:p text:style-name="P1">I wish there were an agency that could help those in need get the assistance they need, and which could assess penalties on the organization for failing to provide them. <text:s/>We have to file a lawsuit to do this now, and there has to be an easier way.</text:p>
          </table:table-cell>
        </table:table-row>
        <table:table-row table:style-name="Table1.1">
          <table:table-cell table:style-name="Table1.A1" office:value-type="string">
            <text:p text:style-name="P1">I won’t attend live performances without captioning.</text:p>
          </table:table-cell>
        </table:table-row>
        <table:table-row table:style-name="Table1.1">
          <table:table-cell table:style-name="Table1.A1" office:value-type="string">
            <text:p text:style-name="P1">I would be lost without them. <text:s/>It is gratifying that more are being made available. <text:s/>The need is great in such a noisy world.</text:p>
          </table:table-cell>
        </table:table-row>
        <table:table-row table:style-name="Table1.1">
          <table:table-cell table:style-name="Table1.A1" office:value-type="string">
            <text:p text:style-name="P1">I would like a bluetooth accommodation not requiring hardware. <text:s/>It seems possible if hearing aid manufacturers could decide on a platform.</text:p>
          </table:table-cell>
        </table:table-row>
        <table:table-row table:style-name="Table1.1">
          <table:table-cell table:style-name="Table1.A1" office:value-type="string">
            <text:p text:style-name="P1">I would like all meetings both public and private to be captioned. </text:p>
          </table:table-cell>
        </table:table-row>
        <table:table-row table:style-name="Table1.1">
          <table:table-cell table:style-name="Table1.A1" office:value-type="string">
            <text:p text:style-name="P1">I would like more information on how thesE various assistive apps and devices can be utilized with my Cochlear implant and hearing AID. </text:p>
          </table:table-cell>
        </table:table-row>
        <table:table-row table:style-name="Table1.1">
          <table:table-cell table:style-name="Table1.A1" office:value-type="string">
            <text:p text:style-name="P1">I WOULD LIKE TO HAVE BLUETOOTH, SO I COULD SEE WHY PEOPLE RAVE ABOUT IT.</text:p>
          </table:table-cell>
        </table:table-row>
        <table:table-row table:style-name="Table1.1">
          <table:table-cell table:style-name="Table1.A1" office:value-type="string">
            <text:p text:style-name="P1">I would like to have telecoils, and I think they should be in public spaces such as the show lounges on cruise ships, where I have a terrible time understanding anything.</text:p>
          </table:table-cell>
        </table:table-row>
        <table:table-row table:style-name="Table1.1">
          <table:table-cell table:style-name="Table1.A1" office:value-type="string">
            <text:p text:style-name="P1">I would like to know more about these.</text:p>
          </table:table-cell>
        </table:table-row>
        <table:table-row table:style-name="Table1.1">
          <table:table-cell table:style-name="Table1.A1" office:value-type="string">
            <text:p text:style-name="P1">I would like to see this questionnaire apply to the workplace as well as public venues. Most companies are unfamiliar with technologies that support aural advocacy.</text:p>
          </table:table-cell>
        </table:table-row>
        <table:table-row table:style-name="Table1.1">
          <table:table-cell table:style-name="Table1.A1" office:value-type="string">
            <text:p text:style-name="P1">I would love for more places to have Closed Captioning. <text:s/>I've had little luck with the captioning device that is available at the movie theatre. <text:s/>The movie theatre also had headphones, that amplifies the sound, which helps a little, but isn't perfect.</text:p>
          </table:table-cell>
        </table:table-row>
        <table:table-row table:style-name="Table1.1">
          <table:table-cell table:style-name="Table1.A1" office:value-type="string">
            <text:p text:style-name="P1">I would love to be able to sit in the front row of the performance venue so I can read lips (I'm profoundly hearing impaired ) because no matter how good the sound is coming in, I need the lip reading to totally hear and understand speech and song lyrics. BUT...it is cost prohibitive at a venue. I've seen tickets at 200-300 dollars when 30 rows back it's 40-50 dollars. That is discriminatory to the hearing impaired in my opinion. The front row of many venues is usually reserved for the handicapped so why are the handicapped (and deaf/hearing impaired) paying so much for their tickets to enjoy the program? This is what keeps me away from going to these shows! </text:p>
          </table:table-cell>
        </table:table-row>
        <table:table-row table:style-name="Table1.1">
          <table:table-cell table:style-name="Table1.A1" office:value-type="string">
            <text:p text:style-name="P1">I would love to learn more about it. <text:s/>All I have is the manual that came with the hearing aids</text:p>
          </table:table-cell>
        </table:table-row>
        <table:table-row table:style-name="Table1.1">
          <table:table-cell table:style-name="Table1.A1" office:value-type="string">
            <text:p text:style-name="P1">I would love to see more facilities support hearing loops!</text:p>
          </table:table-cell>
        </table:table-row>
        <table:table-row table:style-name="Table1.1">
          <table:table-cell table:style-name="Table1.A1" office:value-type="string">
            <text:p text:style-name="P1">I would really like auracast in use soon.</text:p>
          </table:table-cell>
        </table:table-row>
        <table:table-row table:style-name="Table1.1">
          <table:table-cell table:style-name="Table1.A1" office:value-type="string">
            <text:p text:style-name="P1">I'm not aware of the listed assisted communication accommodations listed below. <text:s/>I will have to look for them.</text:p>
          </table:table-cell>
        </table:table-row>
        <table:table-row table:style-name="Table1.1">
          <table:table-cell table:style-name="Table1.A1" office:value-type="string">
            <text:p text:style-name="P1">I'm not familiar with most other options to help me, just the Telecoil which I LOVE because it is <text:soft-page-break/>miraculous!</text:p>
          </table:table-cell>
        </table:table-row>
        <table:table-row table:style-name="Table1.1">
          <table:table-cell table:style-name="Table1.A1" office:value-type="string">
            <text:p text:style-name="P1">I'm sorry to say that this survey, thus far, misses the most important "venue" for accommodations which is the DOCTOR'S OFFICE, A HOSPITAL ROOM, OR A TELEHEALTH VISIT. Far more relevant is whether whose w HL can understand what the provider is saying whether in person or by virtual computer. Almost none of the healthcare institutions or providers in NJ provide real-time captioning if someone is in the hospital, in the doctor's office, or by virtual visit. It's maddening and illegal. Instead of focusing on theaters and such, these organizations need to focus on healthcare compliance. </text:p>
          </table:table-cell>
        </table:table-row>
        <table:table-row table:style-name="Table1.1">
          <table:table-cell table:style-name="Table1.A1" office:value-type="string">
            <text:p text:style-name="P1">I'm uninformed enough to have made some wrong answers.</text:p>
          </table:table-cell>
        </table:table-row>
        <table:table-row table:style-name="Table1.1">
          <table:table-cell table:style-name="Table1.A1" office:value-type="string">
            <text:p text:style-name="P1">I've asked local religious to look into telecoil for members with hearing aids but unknown if issue has been researched or addressed</text:p>
          </table:table-cell>
        </table:table-row>
        <table:table-row table:style-name="Table1.1">
          <table:table-cell table:style-name="Table1.A1" office:value-type="string">
            <text:p text:style-name="P1">I've been profoundly deaf since birth and was raised and educated with my hearing peers. I have a BA degree plus a couple other degrees. I probably would have been more "up to date" on listening aided by gadgets. I use a Roger in meetings, which is very helpful. However, I rely heavily on lipreading plus my bilateral implants.</text:p>
          </table:table-cell>
        </table:table-row>
        <table:table-row table:style-name="Table1.1">
          <table:table-cell table:style-name="Table1.A1" office:value-type="string">
            <text:p text:style-name="P1">I've created the approach that when I work with a venue and learn that it does not have assistive communication available and have sufficient evidence that the venue <text:s/>is not likely to take up making it available, I do not use that venue for worship, entertainment, lectures, etc. <text:s/>Because my hearing loss has been progressive, this has occasionally required that I decide to disenge from communities that had become a part of my life. <text:s/>The process of making this a strategic decision for myself took time. <text:s/>There was a period of incredulity that certain experiences would disappear from my life. <text:s/>But I've learned how to use the time wisely, exploring the possibilities for connecting to content and interactions that don't require a significant compromise to my quality of life.</text:p>
          </table:table-cell>
        </table:table-row>
        <table:table-row table:style-name="Table1.1">
          <table:table-cell table:style-name="Table1.A1" office:value-type="string">
            <text:p text:style-name="P1">I've had a lifelong hearing loss, I seldom try to go to the theater or a movie since I will not likely be able to hear the performance. </text:p>
          </table:table-cell>
        </table:table-row>
        <table:table-row table:style-name="Table1.1">
          <table:table-cell table:style-name="Table1.A1" office:value-type="string">
            <text:p text:style-name="P1">I've never used anything but the hearing aid app to adjust volume. <text:s/>I don't know enough about T-coils to ask questions or even know if that option is available.</text:p>
          </table:table-cell>
        </table:table-row>
        <table:table-row table:style-name="Table1.1">
          <table:table-cell table:style-name="Table1.A1" office:value-type="string">
            <text:p text:style-name="P1">I've stopped going to movies altogether and seldom go to live performances because there is nothing available to help me understand the dialogue. <text:s/></text:p>
          </table:table-cell>
        </table:table-row>
        <table:table-row table:style-name="Table1.1">
          <table:table-cell table:style-name="Table1.A1" office:value-type="string">
            <text:p text:style-name="P1">I’m</text:p>
          </table:table-cell>
        </table:table-row>
        <table:table-row table:style-name="Table1.1">
          <table:table-cell table:style-name="Table1.A1" office:value-type="string">
            <text:p text:style-name="P1">I’m not finding captions or devices to hear. Also, some technology used to caption cell phones isn’t working and need training to learn how to do it. Some calls won’t accept helping with captioning on my iPhone. </text:p>
          </table:table-cell>
        </table:table-row>
        <table:table-row table:style-name="Table1.1">
          <table:table-cell table:style-name="Table1.A1" office:value-type="string">
            <text:p text:style-name="P1">I’ve gone to the movies twice in the last 2 months and assistance device did not work</text:p>
          </table:table-cell>
        </table:table-row>
        <table:table-row table:style-name="Table1.1">
          <table:table-cell table:style-name="Table1.A1" office:value-type="string">
            <text:p text:style-name="P1">I’ve only used at movie theater (hand held captioning device) and found it satisfactory but definitely restricted my ability to watch and enjoy the movie. I have asked for it at city council meetings but they only provide a headset which does not work with having bilateral cochlear implants.</text:p>
          </table:table-cell>
        </table:table-row>
        <table:table-row table:style-name="Table1.1">
          <table:table-cell table:style-name="Table1.A1" office:value-type="string">
            <text:p text:style-name="P1">I’ve used loops in the past as part of a phone to hearing aid interface which is not needed now that they have Bluetooth. Also used with fm in a few audition settings mainly church but it’s been many years. Also used captioning device in movie theaters years ago. I saw one movie with actual captioning on the screen many years ago and it was awesome. Now I just rely on my hearing aids.</text:p>
          </table:table-cell>
        </table:table-row>
        <table:table-row table:style-name="Table1.1">
          <table:table-cell table:style-name="Table1.A1" office:value-type="string">
            <text:p text:style-name="P1">If a place has accommodations such as captions, they often have older devices that don't work accurately.</text:p>
          </table:table-cell>
        </table:table-row>
        <table:table-row table:style-name="Table1.1">
          <table:table-cell table:style-name="Table1.A1" office:value-type="string">
            <text:p text:style-name="P1">If a place has the devices, often times due to turnover, lack of training the staff you talk to either don't know how to use it or where to find it or turn it on. <text:s/>The equipment may not be charged and <text:soft-page-break/>ready to go.</text:p>
          </table:table-cell>
        </table:table-row>
        <table:table-row table:style-name="Table1.1">
          <table:table-cell table:style-name="Table1.A1" office:value-type="string">
            <text:p text:style-name="P1">If I am planning to go to an event I will always check to learn if they have access to those persons with hearing loss. If they don’t I will ask why not.</text:p>
          </table:table-cell>
        </table:table-row>
        <table:table-row table:style-name="Table1.1">
          <table:table-cell table:style-name="Table1.A1" office:value-type="string">
            <text:p text:style-name="P1">If the assistance offered is not captioning, hearing loop or bluetooth, I ignore what is offered. Other options don't work, or the batteries are dead or are a hassle. Captioning and bluetooth are the best. Captioning is my favorite but rarely available.</text:p>
          </table:table-cell>
        </table:table-row>
        <table:table-row table:style-name="Table1.1">
          <table:table-cell table:style-name="Table1.A1" office:value-type="string">
            <text:p text:style-name="P1">if they have a loop ill go if not I almost always try to avoid. <text:s/>and when they do say they have something half the time its not working or too much interference or turned down too much</text:p>
          </table:table-cell>
        </table:table-row>
        <table:table-row table:style-name="Table1.1">
          <table:table-cell table:style-name="Table1.A1" office:value-type="string">
            <text:p text:style-name="P1">Im a teacher. I need a system to allow me to hear soft spoken, mumbly students, or students seated far from me and students with a foreign accent, especially if there's even the slightest bit of ambient sound such as a ventilation vent in the classroom. Hearing people who dont look at me when they talk. I need help in meetings when that happens which is common. I need help at the theater but haven't yet asked for assistive devices. </text:p>
          </table:table-cell>
        </table:table-row>
        <table:table-row table:style-name="Table1.1">
          <table:table-cell table:style-name="Table1.A1" office:value-type="string">
            <text:p text:style-name="P1">in any setting with today's technology real time captioning / translations in a person's native dialect should be available especially medical, legal &amp; educational venues</text:p>
          </table:table-cell>
        </table:table-row>
        <table:table-row table:style-name="Table1.1">
          <table:table-cell table:style-name="Table1.A1" office:value-type="string">
            <text:p text:style-name="P1">In general I just don't go to the venues that do not accommodate assistive devices. </text:p>
          </table:table-cell>
        </table:table-row>
        <table:table-row table:style-name="Table1.1">
          <table:table-cell table:style-name="Table1.A1" office:value-type="string">
            <text:p text:style-name="P1">In general, there is not much accommodation. My audiologist and CI surgeon are both wonderful about accommodation as was the hospital where my CI surgery took place. Churches are awful. Some large entertainment venues in my area offer open and closed captioning fir select performances. </text:p>
          </table:table-cell>
        </table:table-row>
        <table:table-row table:style-name="Table1.1">
          <table:table-cell table:style-name="Table1.A1" office:value-type="string">
            <text:p text:style-name="P1">In my large HOA there is a deliberate ignoring of the law regarding provision of assistive devices, and to get them, I was forced to file a lawsuit in Federal Court. <text:s/>The HOA continues to defy the settlement agreement.</text:p>
          </table:table-cell>
        </table:table-row>
        <table:table-row table:style-name="Table1.1">
          <table:table-cell table:style-name="Table1.A1" office:value-type="string">
            <text:p text:style-name="P1">In my town public venues have some ALD but not all venues and they do not always function when available</text:p>
          </table:table-cell>
        </table:table-row>
        <table:table-row table:style-name="Table1.1">
          <table:table-cell table:style-name="Table1.A1" office:value-type="string">
            <text:p text:style-name="P1">In nyc, <text:s/>they must have close caption devices, loops or telecoil. On Long Island, <text:s/>telecoil for those with cochlear implants doesn’t exist. They have headphones which are useless for us. The closed captioning devices many times do not work. They are all behind the times</text:p>
          </table:table-cell>
        </table:table-row>
        <table:table-row table:style-name="Table1.1">
          <table:table-cell table:style-name="Table1.A1" office:value-type="string">
            <text:p text:style-name="P1">In public places I prefer aural assistance via a hearing loop and open captions. I don’t like to use borrowed equipment whether it be a receiver and neckloop or caption gadgets.</text:p>
          </table:table-cell>
        </table:table-row>
        <table:table-row table:style-name="Table1.1">
          <table:table-cell table:style-name="Table1.A1" office:value-type="string">
            <text:p text:style-name="P1">Indiana is very slow to catch up with the requirement for accommodation for hearing loss (as necessary by law in the ADA).<text:line-break/>Loops are common knowledge in some states, in Europe and in Australia in the HOH community but in Indiana few who use hearing devices know anything about telecoils and loops despite it being good practice for audiologists to educate their patients about telecoil function.</text:p>
          </table:table-cell>
        </table:table-row>
        <table:table-row table:style-name="Table1.1">
          <table:table-cell table:style-name="Table1.A1" office:value-type="string">
            <text:p text:style-name="P1">Information relayed by others needing accommodations is that assistive communication accommodations at movie theatres and theatres often does not work. </text:p>
          </table:table-cell>
        </table:table-row>
        <table:table-row table:style-name="Table1.1">
          <table:table-cell table:style-name="Table1.A1" office:value-type="string">
            <text:p text:style-name="P1">Information that such devices are available such as in venue displays, box offices, etc. </text:p>
          </table:table-cell>
        </table:table-row>
        <table:table-row table:style-name="Table1.1">
          <table:table-cell table:style-name="Table1.A1" office:value-type="string">
            <text:p text:style-name="P1">Interested in obtaining further info plus pricing, presently I receive approximately $1500 of aid from insurance; Medicare Plus but need assistance from other sources? </text:p>
          </table:table-cell>
        </table:table-row>
        <table:table-row table:style-name="Table1.1">
          <table:table-cell table:style-name="Table1.A1" office:value-type="string">
            <text:p text:style-name="P1">Ironically Movie theaters are often too loud. <text:s/>I feel as though their solution is to just turn the volume up to a ridiculous level for everyone. I have cookie bite hearing loss. It would be more enjoyable if they turned the volume down to a more reasonable level and I could use an assist (such as telecoil, or wireless) to hear the parts I struggle with.</text:p>
          </table:table-cell>
        </table:table-row>
        <table:table-row table:style-name="Table1.1">
          <table:table-cell table:style-name="Table1.A1" office:value-type="string">
            <text:p text:style-name="P1">It depends on my interest in participating in the activity <text:s/>and the anmount of energy I feel able to expend to access the spoken word at that particular activity without assistive communication <text:soft-page-break/>accommodations</text:p>
          </table:table-cell>
        </table:table-row>
        <table:table-row table:style-name="Table1.1">
          <table:table-cell table:style-name="Table1.A1" office:value-type="string">
            <text:p text:style-name="P1">It has been some time since I have physically able to attend live theater performances. My favorite theater around home completed their indoor theater just before looping such spades became well known. I always watch for the looped sign when I enter an auditorium.</text:p>
          </table:table-cell>
        </table:table-row>
        <table:table-row table:style-name="Table1.1">
          <table:table-cell table:style-name="Table1.A1" office:value-type="string">
            <text:p text:style-name="P1">It is appalling how few venues outside of major metro ares offer assistive listening devices and services.</text:p>
          </table:table-cell>
        </table:table-row>
        <table:table-row table:style-name="Table1.1">
          <table:table-cell table:style-name="Table1.A1" office:value-type="string">
            <text:p text:style-name="P1">IT IS DIFFICULT TO ATTEND FUNCTIONS WITH BACKGROUND NOISE UNLESS I USE T COIL.</text:p>
          </table:table-cell>
        </table:table-row>
        <table:table-row table:style-name="Table1.1">
          <table:table-cell table:style-name="Table1.A1" office:value-type="string">
            <text:p text:style-name="P1">It is difficult to request help when you know you are going to have trouble hearing the person you are asking and so many times they are young people that have no idea. <text:s/>When I can email ahead is when I feel the most comfortable asking.</text:p>
          </table:table-cell>
        </table:table-row>
        <table:table-row table:style-name="Table1.1">
          <table:table-cell table:style-name="Table1.A1" office:value-type="string">
            <text:p text:style-name="P1">It is frustrating when the accommodation offered is an fm system, because they are generally not compatible with hearing aids (putting the headset on over the hearing aids creates feedback), so they really aren't useful for anything other than for the venue to be able to say that they are ADA compliant.</text:p>
          </table:table-cell>
        </table:table-row>
        <table:table-row table:style-name="Table1.1">
          <table:table-cell table:style-name="Table1.A1" office:value-type="string">
            <text:p text:style-name="P1">It is hard to go to movie or theater without captions or loop. But I do not think loop applies to cochlear implants. At least my audiologist never discussed it </text:p>
          </table:table-cell>
        </table:table-row>
        <table:table-row table:style-name="Table1.1">
          <table:table-cell table:style-name="Table1.A1" office:value-type="string">
            <text:p text:style-name="P1">It is impossible to hear in church as the priest often steps into the aisle and speaks without a microphone. I wish my Parish had better understanding of those who can't hear! </text:p>
          </table:table-cell>
        </table:table-row>
        <table:table-row table:style-name="Table1.1">
          <table:table-cell table:style-name="Table1.A1" office:value-type="string">
            <text:p text:style-name="P1">It is nearly impossible for me to "enjoy" or "comprehend" what is "going on" - therefore I usually have to "wing it" &amp; struggle to follow what is going on or sit in silence. It is SOOOO frustrating.</text:p>
          </table:table-cell>
        </table:table-row>
        <table:table-row table:style-name="Table1.1">
          <table:table-cell table:style-name="Table1.A1" office:value-type="string">
            <text:p text:style-name="P1">It is still difficult to hear others on the phone even with bluetooth, especially those folks with heavy accents. </text:p>
          </table:table-cell>
        </table:table-row>
        <table:table-row table:style-name="Table1.1">
          <table:table-cell table:style-name="Table1.A1" office:value-type="string">
            <text:p text:style-name="P1">It is very frustrating when people in charge of assistive technology have never heard of a neckloop. <text:s/>We encountered this on two cruise ships within the past year. <text:s/>They both had neck loops - it took us 5 people and 3 days of the first trip and we had to become real pains to get one on the second ship - they had no idea what they were looking for.</text:p>
          </table:table-cell>
        </table:table-row>
        <table:table-row table:style-name="Table1.1">
          <table:table-cell table:style-name="Table1.A1" office:value-type="string">
            <text:p text:style-name="P1">It should be mandatory and standard everywhere. I am becoming more and more of a recluse as my hearing has gotten worse.</text:p>
          </table:table-cell>
        </table:table-row>
        <table:table-row table:style-name="Table1.1">
          <table:table-cell table:style-name="Table1.A1" office:value-type="string">
            <text:p text:style-name="P1">It would be helpful for TV in public places to have closed captions on at all times without the need to request it. </text:p>
          </table:table-cell>
        </table:table-row>
        <table:table-row table:style-name="Table1.1">
          <table:table-cell table:style-name="Table1.A1" office:value-type="string">
            <text:p text:style-name="P1">it would be so helpful is my church was looped, the church is so large, the acoustics are terrible, i can't understand anything</text:p>
          </table:table-cell>
        </table:table-row>
        <table:table-row table:style-name="Table1.1">
          <table:table-cell table:style-name="Table1.A1" office:value-type="string">
            <text:p text:style-name="P1">It's a scandal how often movie theater closed captioning devices are inoperative, falling apart, or set to the wrong theater number! Many theaters seem to give their employees NO TRAINING, and I suspect that there is NO MAINTENANCE!</text:p>
          </table:table-cell>
        </table:table-row>
        <table:table-row table:style-name="Table1.1">
          <table:table-cell table:style-name="Table1.A1" office:value-type="string">
            <text:p text:style-name="P1">It's difficult to find events where assistive communication accommodations are available. For example, if I'm attending an in person lecture, I check out the venue location, seating... If I know the acoustic there are good and I can sit close enough I might attend. Otherwise, I don't go! I only attend movies with on-screen captions (although the available times, only two showings/week for limited films don't work with my schedule).</text:p>
          </table:table-cell>
        </table:table-row>
        <table:table-row table:style-name="Table1.1">
          <table:table-cell table:style-name="Table1.A1" office:value-type="string">
            <text:p text:style-name="P1">It's disgusting that 30 years after the ADA the largest group of people with disabilities in the US--those of us with hearing loss--are given the teeny tiny end of the stick</text:p>
          </table:table-cell>
        </table:table-row>
        <table:table-row table:style-name="Table1.1">
          <table:table-cell table:style-name="Table1.A1" office:value-type="string">
            <text:p text:style-name="P1">Its too frustrating. assistive devices do not function correctly</text:p>
          </table:table-cell>
        </table:table-row>
        <table:table-row table:style-name="Table1.1">
          <table:table-cell table:style-name="Table1.A1" office:value-type="string">
            <text:p text:style-name="P1">Just for the fact that there are not many places that have technology so we can hear - we don't travel much any more. <text:s/>We stay home. </text:p>
          </table:table-cell>
        </table:table-row>
        <text:soft-page-break/>
        <table:table-row table:style-name="Table1.1">
          <table:table-cell table:style-name="Table1.A1" office:value-type="string">
            <text:p text:style-name="P1">Lack of public/company understanding of the needs of ppl with hearing loss (who use spoken language), vs deaf (who use sign language) for communication. <text:s/>Companies/venues often think that if you provide accommodations appropriate for Deaf, that you have accommodated all people with hearing loss...which is not accurate. <text:s/>Also, ppl with hearing loss are not educated sufficiently regarding what is available or how to advocate/their rights regarding hearing accessibility</text:p>
          </table:table-cell>
        </table:table-row>
        <table:table-row table:style-name="Table1.1">
          <table:table-cell table:style-name="Table1.A1" office:value-type="string">
            <text:p text:style-name="P1">Looping venues would be so appreciated. <text:s/>No waiting for devices that may or may not work or may not be available.</text:p>
          </table:table-cell>
        </table:table-row>
        <table:table-row table:style-name="Table1.1">
          <table:table-cell table:style-name="Table1.A1" office:value-type="string">
            <text:p text:style-name="P1">Loops in NYC theaters don’t work very well.</text:p>
          </table:table-cell>
        </table:table-row>
        <table:table-row table:style-name="Table1.1">
          <table:table-cell table:style-name="Table1.A1" office:value-type="string">
            <text:p text:style-name="P1">Many of our Chapter's members find use of a hearing loop very beneficial. My hearing aids currently do not have t-coils even though it was an option I was not made aware of prior to purchase. Loud audio in movie theaters is the worst location for my hearing aids, followed by restaurants, road and wind noise.</text:p>
          </table:table-cell>
        </table:table-row>
        <table:table-row table:style-name="Table1.1">
          <table:table-cell table:style-name="Table1.A1" office:value-type="string">
            <text:p text:style-name="P1">Many people have gotten accustomed to NOT attending venues where they cannot understand. <text:s/>I'm not sure that they will return if an assistive listening system suddenly gets implemented. <text:s/>Audiologists have failed to educate the hearing loss community</text:p>
          </table:table-cell>
        </table:table-row>
        <table:table-row table:style-name="Table1.1">
          <table:table-cell table:style-name="Table1.A1" office:value-type="string">
            <text:p text:style-name="P1">Many places have telecoil and loop systems which so not work.</text:p>
          </table:table-cell>
        </table:table-row>
        <table:table-row table:style-name="Table1.1">
          <table:table-cell table:style-name="Table1.A1" office:value-type="string">
            <text:p text:style-name="P1">Microsoft Teams captions have been a career changer for the better as a deaf MD PhD. </text:p>
          </table:table-cell>
        </table:table-row>
        <table:table-row table:style-name="Table1.1">
          <table:table-cell table:style-name="Table1.A1" office:value-type="string">
            <text:p text:style-name="P1">More Bluetooth or phone apps streaming to Bluetooth is the best modern method. </text:p>
          </table:table-cell>
        </table:table-row>
        <table:table-row table:style-name="Table1.1">
          <table:table-cell table:style-name="Table1.A1" office:value-type="string">
            <text:p text:style-name="P1">More needs to be done</text:p>
          </table:table-cell>
        </table:table-row>
        <table:table-row table:style-name="Table1.1">
          <table:table-cell table:style-name="Table1.A1" office:value-type="string">
            <text:p text:style-name="P1">More needs to be done to get hearing loops in all public places and more outreach eductation is needed so more hearing aid wearers learn about loops and making sure their hearing aids have t-coils. <text:s text:c="2"/>Also, need to educate people more about the value of wearing hearing aids and to de-stigmatize the wearing of them. <text:s/>How is it any different than having to wear eyeglasses?</text:p>
          </table:table-cell>
        </table:table-row>
        <table:table-row table:style-name="Table1.1">
          <table:table-cell table:style-name="Table1.A1" office:value-type="string">
            <text:p text:style-name="P1">More public information to help me understand the technology</text:p>
          </table:table-cell>
        </table:table-row>
        <table:table-row table:style-name="Table1.1">
          <table:table-cell table:style-name="Table1.A1" office:value-type="string">
            <text:p text:style-name="P1">More publicity is needed to make others aware on both sides - the venues and those who are hard of hearing or deaf. Many don't know about it so the demand is not there...... yet, the demand truly is there... I would love to see movie theaters announce it in their advertising and websites more openly and made a highlight. It's hard work advocating for myself - which I do half the time.... the other half the time, I am too tired or exhausted and need to rest from continually advocating for myself to literally just about everyone. It requires a lot of steps and follow ups especially with those who have never heard of it before. Even in hospitals, the staff try to offer me ASL Interpreters so I am taking extra steps to explain what my needs are and then to make the steps happen. It's mentally exhausting so I imagine that is why many who know about requesting assistance also avoid requesting accommodations - it's hard work on top of everything else in our daily lives.<text:line-break/>Thank you for a place to share.</text:p>
          </table:table-cell>
        </table:table-row>
        <table:table-row table:style-name="Table1.1">
          <table:table-cell table:style-name="Table1.A1" office:value-type="string">
            <text:p text:style-name="P1">Most are old, seldom used, not charged. Technology use not known - education limited on use. Handheld captioning is challenging to watch activity (movie, presentations etc) while reading device, </text:p>
          </table:table-cell>
        </table:table-row>
        <table:table-row table:style-name="Table1.1">
          <table:table-cell table:style-name="Table1.A1" office:value-type="string">
            <text:p text:style-name="P1">Most headphone systems are not helpful, it is poor quality sound and is often garbled. I’m so used to captioning at home that I personally prefer systems that have captioning glasses.</text:p>
          </table:table-cell>
        </table:table-row>
        <table:table-row table:style-name="Table1.1">
          <table:table-cell table:style-name="Table1.A1" office:value-type="string">
            <text:p text:style-name="P1">Most of the time the venue does not have staff that 1)knows where the assistive listening device is 2) knows how to turn it on/verify that it is charged 3)tells the truth about whether the system is actually broken or just not something they know how to turn on</text:p>
          </table:table-cell>
        </table:table-row>
        <table:table-row table:style-name="Table1.1">
          <table:table-cell table:style-name="Table1.A1" office:value-type="string">
            <text:p text:style-name="P1">Most of the time when they have ALDs the batteries are dead, or no one knows where they are, or the people renting the venue don't have the key to the cabinet they are in. I always carry my own neckloop. </text:p>
          </table:table-cell>
        </table:table-row>
        <text:soft-page-break/>
        <table:table-row table:style-name="Table1.1">
          <table:table-cell table:style-name="Table1.A1" office:value-type="string">
            <text:p text:style-name="P1">Most often, I find that religious services and meetings may offer no listening devices, but instead offer ASL, which does not benefit me or 98% of the population.</text:p>
          </table:table-cell>
        </table:table-row>
        <table:table-row table:style-name="Table1.1">
          <table:table-cell table:style-name="Table1.A1" office:value-type="string">
            <text:p text:style-name="P1">most people I've interacted with don't even know what telecoils are. <text:s/>Most places that have the coil don't have any signs, etc. saying so. <text:s/>audiologists (quite a few trying to "hear") don't even know anything about coils. Audiologists have told me "loop" is old fashioned and no one uses them anymore! <text:s/>No one seems to care!</text:p>
          </table:table-cell>
        </table:table-row>
        <table:table-row table:style-name="Table1.1">
          <table:table-cell table:style-name="Table1.A1" office:value-type="string">
            <text:p text:style-name="P1">Most places are too cheap to offer it</text:p>
          </table:table-cell>
        </table:table-row>
        <table:table-row table:style-name="Table1.1">
          <table:table-cell table:style-name="Table1.A1" office:value-type="string">
            <text:p text:style-name="P1">Most places don’t have them. If they do, it’s outdated and no one actually know where it is or how to use it.</text:p>
          </table:table-cell>
        </table:table-row>
        <table:table-row table:style-name="Table1.1">
          <table:table-cell table:style-name="Table1.A1" office:value-type="string">
            <text:p text:style-name="P1">Most places with FM systems do not have neck loops or attendants do not know what they are. I mostly avoid events, plays and services because of the incredible sound levels. Only earplugs help and noise-reducing headphones. But then, why go? Also, I always carry <text:s/>my own neck loop and earbuds, if needed. <text:s/></text:p>
          </table:table-cell>
        </table:table-row>
        <table:table-row table:style-name="Table1.1">
          <table:table-cell table:style-name="Table1.A1" office:value-type="string">
            <text:p text:style-name="P1">Most theaters in Arizona have assistive listening devices.</text:p>
          </table:table-cell>
        </table:table-row>
        <table:table-row table:style-name="Table1.1">
          <table:table-cell table:style-name="Table1.A1" office:value-type="string">
            <text:p text:style-name="P1">Most venues do not have anything that will help me understand speech through telecoils on my cochlear implants. </text:p>
          </table:table-cell>
        </table:table-row>
        <table:table-row table:style-name="Table1.1">
          <table:table-cell table:style-name="Table1.A1" office:value-type="string">
            <text:p text:style-name="P1">MOST venues don't have hearing loops as they find them to be too expensive--not realizing that even a counter loop can make a HUGE diffference!</text:p>
          </table:table-cell>
        </table:table-row>
        <table:table-row table:style-name="Table1.1">
          <table:table-cell table:style-name="Table1.A1" office:value-type="string">
            <text:p text:style-name="P1">Most venues that have assistive hearing devices don't have them properly set up and they are not usable. I am a former sound tech and observe poor mike placement and improperly set equalizers. Proper mike usage is also a problem. IR is useless except in a dark venue.</text:p>
          </table:table-cell>
        </table:table-row>
        <table:table-row table:style-name="Table1.1">
          <table:table-cell table:style-name="Table1.A1" office:value-type="string">
            <text:p text:style-name="P1">Mostly to theaters. </text:p>
          </table:table-cell>
        </table:table-row>
        <table:table-row table:style-name="Table1.1">
          <table:table-cell table:style-name="Table1.A1" office:value-type="string">
            <text:p text:style-name="P1">Movie theaters are the most problematic. <text:s/>captioning decoders frequently do not work.</text:p>
          </table:table-cell>
        </table:table-row>
        <table:table-row table:style-name="Table1.1">
          <table:table-cell table:style-name="Table1.A1" office:value-type="string">
            <text:p text:style-name="P1">Movie theaters have gotten better at providing and maintaining captioning devices.</text:p>
          </table:table-cell>
        </table:table-row>
        <table:table-row table:style-name="Table1.1">
          <table:table-cell table:style-name="Table1.A1" office:value-type="string">
            <text:p text:style-name="P1">MOvie theaters suck. Be honest with yourself: there is almost NO assistive listen devices in most commonly used or attended phases of life. You're lying to yourself if you think they make up for the BS.</text:p>
          </table:table-cell>
        </table:table-row>
        <table:table-row table:style-name="Table1.1">
          <table:table-cell table:style-name="Table1.A1" office:value-type="string">
            <text:p text:style-name="P1">Movies and theaters <text:s/>are my main issue. <text:s/>I tried severl times <text:s text:c="3"/>either didn't work or didn't have<text:line-break/><text:line-break/>I live in manhattan would love listing of where good service is available <text:s text:c="2"/>I have 2 cochlear implants <text:s/>Mini mike and Tv streaming very helpful . <text:s/>wish streamer could be put on more than one TV set in house</text:p>
          </table:table-cell>
        </table:table-row>
        <table:table-row table:style-name="Table1.1">
          <table:table-cell table:style-name="Table1.A1" office:value-type="string">
            <text:p text:style-name="P1">movies in the theaters should be open captioned, all the time, for every movie. <text:s/>Period.</text:p>
          </table:table-cell>
        </table:table-row>
        <table:table-row table:style-name="Table1.1">
          <table:table-cell table:style-name="Table1.A1" office:value-type="string">
            <text:p text:style-name="P1">My biggest Robles in this regard is with healthcare. <text:s/>Hospitals and most medical<text:line-break/>Professionals do not have a protocol<text:line-break/>For dealing with those od us with hearing loss </text:p>
          </table:table-cell>
        </table:table-row>
        <table:table-row table:style-name="Table1.1">
          <table:table-cell table:style-name="Table1.A1" office:value-type="string">
            <text:p text:style-name="P1">My career at a university required a lot of verbal communication, and it became very difficult; it was a factor in my decision to retire at age 63. Looking back I also notice how even in retirement with better hearing aids I gradually avoided more and more public spaces. Stopped taking community courses, going to neighborhood meetings. Restaurants were *work* for me and my friends. During pandemic, quite isolated anyway and now interested in more community, testing the sound! Test test test....can you hear me? <text:s/></text:p>
          </table:table-cell>
        </table:table-row>
        <table:table-row table:style-name="Table1.1">
          <table:table-cell table:style-name="Table1.A1" office:value-type="string">
            <text:p text:style-name="P1">My church has FM devices, purchased to be in compliance with accessibility laws, but they are rarely used. I'm trying to talk to them about a loop system.</text:p>
          </table:table-cell>
        </table:table-row>
        <table:table-row table:style-name="Table1.1">
          <table:table-cell table:style-name="Table1.A1" office:value-type="string">
            <text:p text:style-name="P1">My church has hearing loops.</text:p>
          </table:table-cell>
        </table:table-row>
        <text:soft-page-break/>
        <table:table-row table:style-name="Table1.1">
          <table:table-cell table:style-name="Table1.A1" office:value-type="string">
            <text:p text:style-name="P1">my church has the telecoil <text:s/>but I had stopped going there and when I went back having in the meantime a second cochlear implant I didn't think it worked. <text:s/>I use the kind at the movies that has a headset, and captioning and It is such a blessing, i can go to the movies again!!.</text:p>
          </table:table-cell>
        </table:table-row>
        <table:table-row table:style-name="Table1.1">
          <table:table-cell table:style-name="Table1.A1" office:value-type="string">
            <text:p text:style-name="P1">My church is looped, which is why I chose to attend services there. Long ago I gave up going to theaters, both live and motion picture, because I knew (or feared) that there would be no assistive communication accommodations there. That may have changed, but I don't want to risk being disappointed, and unable to hear.</text:p>
          </table:table-cell>
        </table:table-row>
        <table:table-row table:style-name="Table1.1">
          <table:table-cell table:style-name="Table1.A1" office:value-type="string">
            <text:p text:style-name="P1">My church uses a Williams Sound assisted hearing system with body packs and clip on <text:s/>ear phone</text:p>
          </table:table-cell>
        </table:table-row>
        <table:table-row table:style-name="Table1.1">
          <table:table-cell table:style-name="Table1.A1" office:value-type="string">
            <text:p text:style-name="P1">My experience in attending a live play production was tat before hearing loop was installed I was understanding 30 to 40 percent of the dialogue.. <text:s/>After the hearing loop became available I was understanding 80 to 90 percent of the dialogue!</text:p>
          </table:table-cell>
        </table:table-row>
        <table:table-row table:style-name="Table1.1">
          <table:table-cell table:style-name="Table1.A1" office:value-type="string">
            <text:p text:style-name="P1">My experiences using induction loops with my t-coils have been outstanding - and ease of use makes it my method of choice.</text:p>
          </table:table-cell>
        </table:table-row>
        <table:table-row table:style-name="Table1.1">
          <table:table-cell table:style-name="Table1.A1" office:value-type="string">
            <text:p text:style-name="P1">My hearing has greatly deteriorated since I got my first hearing aid back in January 2004. I’m now approved to get a cochlear implant in one ear and I tend to avoid most events that require hearing because they are too unpleasant to deal with. With Covid issues, because of my age, my antisocial tendencies are further exaggerated. So my current interactions with assistive devices are very limited. Hopefully when I get a CI I will be inspired to get more involved.</text:p>
          </table:table-cell>
        </table:table-row>
        <table:table-row table:style-name="Table1.1">
          <table:table-cell table:style-name="Table1.A1" office:value-type="string">
            <text:p text:style-name="P1">My kids service at church just started putting captions on the Bible story and it’s the best thing ever I was so happy when I could hear all the words. </text:p>
          </table:table-cell>
        </table:table-row>
        <table:table-row table:style-name="Table1.1">
          <table:table-cell table:style-name="Table1.A1" office:value-type="string">
            <text:p text:style-name="P1">My Phonak aids, ComPilot pendant and Roger Pen are lifesavers</text:p>
          </table:table-cell>
        </table:table-row>
        <table:table-row table:style-name="Table1.1">
          <table:table-cell table:style-name="Table1.A1" office:value-type="string">
            <text:p text:style-name="P1">My telicoil is not working. I have a Starkey hearing aid.</text:p>
          </table:table-cell>
        </table:table-row>
        <table:table-row table:style-name="Table1.1">
          <table:table-cell table:style-name="Table1.A1" office:value-type="string">
            <text:p text:style-name="P1">N/a</text:p>
          </table:table-cell>
        </table:table-row>
        <table:table-row table:style-name="Table1.1">
          <table:table-cell table:style-name="Table1.A1" office:value-type="string">
            <text:p text:style-name="P1">N/A</text:p>
          </table:table-cell>
        </table:table-row>
        <table:table-row table:style-name="Table1.1">
          <table:table-cell table:style-name="Table1.A1" office:value-type="string">
            <text:p text:style-name="P1">NA</text:p>
          </table:table-cell>
        </table:table-row>
        <table:table-row table:style-name="Table1.1">
          <table:table-cell table:style-name="Table1.A1" office:value-type="string">
            <text:p text:style-name="P1">NA</text:p>
          </table:table-cell>
        </table:table-row>
        <table:table-row table:style-name="Table1.1">
          <table:table-cell table:style-name="Table1.A1" office:value-type="string">
            <text:p text:style-name="P1">Navigating the space of advocating for yourself and trying to get access to assistive devices is really really difficult. Oftentimes, the systems don't work, and I am left feeling frustrated and have to either ask for a refund or try to see the show another time.</text:p>
          </table:table-cell>
        </table:table-row>
        <table:table-row table:style-name="Table1.1">
          <table:table-cell table:style-name="Table1.A1" office:value-type="string">
            <text:p text:style-name="P1">Nearly all hospitals, doctors offices or medical service provider waiting rooms have TV but I have still to come across on where closed caption is on, even in those with senior patients! Most hospitals do not have hearing impaired assistance program</text:p>
          </table:table-cell>
        </table:table-row>
        <table:table-row table:style-name="Table1.1">
          <table:table-cell table:style-name="Table1.A1" office:value-type="string">
            <text:p text:style-name="P1">Need captions everywhere in spots that are convenient for our comfort - line of sight for no bodily strain &amp; large enough for no eye strain. (I also wish we could detach from CART acronym - it’s all captions to most people). We need human-generated captions projected on screen in line of sight and large enough to read… but it’s rare. At PNC Park, it’s they have captioned baseball games but captions are so hard to read because they are so small. Captions ON the main scoreboard would be fantastic; however, they’re relegated to a small corner. It’s a shame because hearing people seem to be bothered by captions but they aren’t bothered by scrolling news items. I’m bothered by those.</text:p>
          </table:table-cell>
        </table:table-row>
        <table:table-row table:style-name="Table1.1">
          <table:table-cell table:style-name="Table1.A1" office:value-type="string">
            <text:p text:style-name="P1">Need it for local community gatherings, not those big events you list. <text:s/>These local events are much more important for me. <text:s/></text:p>
          </table:table-cell>
        </table:table-row>
        <table:table-row table:style-name="Table1.1">
          <table:table-cell table:style-name="Table1.A1" office:value-type="string">
            <text:p text:style-name="P1">Need more availability</text:p>
          </table:table-cell>
        </table:table-row>
        <table:table-row table:style-name="Table1.1">
          <table:table-cell table:style-name="Table1.A1" office:value-type="string">
            <text:p text:style-name="P1">Need more loops and need my CI to have telecoil built in. <text:s/>I have to attach adapters </text:p>
          </table:table-cell>
        </table:table-row>
        <table:table-row table:style-name="Table1.1">
          <table:table-cell table:style-name="Table1.A1" office:value-type="string">
            <text:p text:style-name="P1">need the information about options done personally </text:p>
          </table:table-cell>
        </table:table-row>
        <table:table-row table:style-name="Table1.1">
          <table:table-cell table:style-name="Table1.A1" office:value-type="string">
            <text:p text:style-name="P1">Needs to be a mandatory or regulatory requirement to ensure assistive hearing accommodations are <text:soft-page-break/>available. Many people are afraid to ask or may not even know there is help for them if not told.</text:p>
          </table:table-cell>
        </table:table-row>
        <table:table-row table:style-name="Table1.1">
          <table:table-cell table:style-name="Table1.A1" office:value-type="string">
            <text:p text:style-name="P1">Never have used it. If Auracast ever becomes usable, then this is something that I would be interested in. <text:s/>If streaming thru WiFi at an event was available, I would prefer to use a bluetooth earbud connected to my cellphone, and not my HAs.</text:p>
          </table:table-cell>
        </table:table-row>
        <table:table-row table:style-name="Table1.1">
          <table:table-cell table:style-name="Table1.A1" office:value-type="string">
            <text:p text:style-name="P1">No longer go to theaters without captions.</text:p>
          </table:table-cell>
        </table:table-row>
        <table:table-row table:style-name="Table1.1">
          <table:table-cell table:style-name="Table1.A1" office:value-type="string">
            <text:p text:style-name="P1">None</text:p>
          </table:table-cell>
        </table:table-row>
        <table:table-row table:style-name="Table1.1">
          <table:table-cell table:style-name="Table1.A1" office:value-type="string">
            <text:p text:style-name="P1">none</text:p>
          </table:table-cell>
        </table:table-row>
        <table:table-row table:style-name="Table1.1">
          <table:table-cell table:style-name="Table1.A1" office:value-type="string">
            <text:p text:style-name="P1">None, . . .</text:p>
          </table:table-cell>
        </table:table-row>
        <table:table-row table:style-name="Table1.1">
          <table:table-cell table:style-name="Table1.A1" office:value-type="string">
            <text:p text:style-name="P1">None, I don't use assisted listening devices</text:p>
          </table:table-cell>
        </table:table-row>
        <table:table-row table:style-name="Table1.1">
          <table:table-cell table:style-name="Table1.A1" office:value-type="string">
            <text:p text:style-name="P1">not all movie theatres have working closed captioning devices, for example the AMC theatre near me. </text:p>
          </table:table-cell>
        </table:table-row>
        <table:table-row table:style-name="Table1.1">
          <table:table-cell table:style-name="Table1.A1" office:value-type="string">
            <text:p text:style-name="P1">Not enough information, no standard accommodations. Headphones don’t work, cc devises are not reliable.</text:p>
          </table:table-cell>
        </table:table-row>
        <table:table-row table:style-name="Table1.1">
          <table:table-cell table:style-name="Table1.A1" office:value-type="string">
            <text:p text:style-name="P1">Not just hearing loss but severe tinnitus, to the point of 'voice deaf' but still hear some sound with hearing aids.<text:line-break/>Captions a near-must.</text:p>
          </table:table-cell>
        </table:table-row>
        <table:table-row table:style-name="Table1.1">
          <table:table-cell table:style-name="Table1.A1" office:value-type="string">
            <text:p text:style-name="P1">Nowhere near enough accommodations anywhere</text:p>
          </table:table-cell>
        </table:table-row>
        <table:table-row table:style-name="Table1.1">
          <table:table-cell table:style-name="Table1.A1" office:value-type="string">
            <text:p text:style-name="P1">Often assistive devices aren't charged or don't work properly. Several venues I would like to frequent are resistant to installing <text:s/>hearing loops.</text:p>
          </table:table-cell>
        </table:table-row>
        <table:table-row table:style-name="Table1.1">
          <table:table-cell table:style-name="Table1.A1" office:value-type="string">
            <text:p text:style-name="P1">Often headsets are available in theaters,but do not function. They are old and available if asked <text:s text:c="2"/>but in reality are just there so the movie theater or whatever can say they offer audio accommodations. I .imagine some of these headset must be 25 or more years old and arenever adjusted or checked annually. They do not work.i<text:line-break/>Requests for captioning is usually seen as unusual and as an outrageous request in live presentations. I often make numerous requests and they are not honored. For example, two Road <text:s/>Scholar trips did not honor my <text:s/>request for hearing/captioning and I was told to go home instead. This event was in Savannah and I live in CA. The second trip- Boston, they promised to do better, but only provided captioning on part of the trip. I was very unhappy and eventually left the room since I could not <text:s/>follow the presentations, though a large screen was available for power point photos. <text:s/>I have unhappily adjusted to the new normal for me that assistive devices for the severely hard of hearing person like me must be constantly advocated for and frequently not available even when. advised of my severe hearing deficits. It is not taken seriously as an ADA accommodation .</text:p>
          </table:table-cell>
        </table:table-row>
        <table:table-row table:style-name="Table1.1">
          <table:table-cell table:style-name="Table1.A1" office:value-type="string">
            <text:p text:style-name="P1">Often it's difficult to know if there are systems and the process to check out the FM or IR equipment</text:p>
          </table:table-cell>
        </table:table-row>
        <table:table-row table:style-name="Table1.1">
          <table:table-cell table:style-name="Table1.A1" office:value-type="string">
            <text:p text:style-name="P1">Often offered devices are in ear headphones which can be used with hearing aids or cochlear implants.</text:p>
          </table:table-cell>
        </table:table-row>
        <table:table-row table:style-name="Table1.1">
          <table:table-cell table:style-name="Table1.A1" office:value-type="string">
            <text:p text:style-name="P1">Often small stage theaters do not have any assistive listening devices available.</text:p>
          </table:table-cell>
        </table:table-row>
        <table:table-row table:style-name="Table1.1">
          <table:table-cell table:style-name="Table1.A1" office:value-type="string">
            <text:p text:style-name="P1">Often very difficult to find out if a facility has assisted listening services.</text:p>
          </table:table-cell>
        </table:table-row>
        <table:table-row table:style-name="Table1.1">
          <table:table-cell table:style-name="Table1.A1" office:value-type="string">
            <text:p text:style-name="P1">Often when they are available they are faulty. </text:p>
          </table:table-cell>
        </table:table-row>
        <table:table-row table:style-name="Table1.1">
          <table:table-cell table:style-name="Table1.A1" office:value-type="string">
            <text:p text:style-name="P1">Once <text:s/>you learn you can hear with telecoils whether it's with a hearing loop, an FM or IR system, you don't want to go where you cannot hear. These technologies are game changers. Love them. A shame the people who sell hearing aids don't tell people about them.</text:p>
          </table:table-cell>
        </table:table-row>
        <table:table-row table:style-name="Table1.1">
          <table:table-cell table:style-name="Table1.A1" office:value-type="string">
            <text:p text:style-name="P1">One local venue has Listen Everywhere installed (library community rooms), Ltd use by the venue as yet</text:p>
          </table:table-cell>
        </table:table-row>
        <table:table-row table:style-name="Table1.1">
          <table:table-cell table:style-name="Table1.A1" office:value-type="string">
            <text:p text:style-name="P1">One of my biggest concerns is the ability to hear announcements in public spaces, as so often on <text:soft-page-break/>subways, in airports and at large venues it is hard to hear the words and I miss details that impact my travel and safety.</text:p>
          </table:table-cell>
        </table:table-row>
        <table:table-row table:style-name="Table1.1">
          <table:table-cell table:style-name="Table1.A1" office:value-type="string">
            <text:p text:style-name="P1">One place that I wish I could hear better is announcements in airports and planes. It’s impossible to hear what the announcements are saying without my going up to the counters to ask</text:p>
          </table:table-cell>
        </table:table-row>
        <table:table-row table:style-name="Table1.1">
          <table:table-cell table:style-name="Table1.A1" office:value-type="string">
            <text:p text:style-name="P1">Only captioning is useful to me. All other devices are problematic, inconsistant quality, and sometimes the devices aren't charged. Closed caption glasses allow me to attend movies, hand held captioning devices I only experienced in New York theatres. Those are excellent also</text:p>
          </table:table-cell>
        </table:table-row>
        <table:table-row table:style-name="Table1.1">
          <table:table-cell table:style-name="Table1.A1" office:value-type="string">
            <text:p text:style-name="P1">Only in theaters is captioning available and mostly in a different dialect. Also many errors.</text:p>
          </table:table-cell>
        </table:table-row>
        <table:table-row table:style-name="Table1.1">
          <table:table-cell table:style-name="Table1.A1" office:value-type="string">
            <text:p text:style-name="P1">Only once, did a large theater have glasses with captions, and that helped. My church and smaller theaters don't have that. <text:s/>I can never have comfortable conversations in restaurants and never in social situations (parties or weddings). </text:p>
          </table:table-cell>
        </table:table-row>
        <table:table-row table:style-name="Table1.1">
          <table:table-cell table:style-name="Table1.A1" office:value-type="string">
            <text:p text:style-name="P1">only use blue tooth</text:p>
          </table:table-cell>
        </table:table-row>
        <table:table-row table:style-name="Table1.1">
          <table:table-cell table:style-name="Table1.A1" office:value-type="string">
            <text:p text:style-name="P1">Open captioning is offered by my favorite <text:s/>(non-profit) film theater, however only for <text:s/>1 or 2 scheduled screenings in a 7-10 day run of a film. <text:s text:c="2"/>I wish there were more open captioned events, particularly as more *non-impaired* people are finding captions helpful, as background music and sound effects drown out dialog.</text:p>
          </table:table-cell>
        </table:table-row>
        <table:table-row table:style-name="Table1.1">
          <table:table-cell table:style-name="Table1.A1" office:value-type="string">
            <text:p text:style-name="P1">Open captions should be everywehere</text:p>
          </table:table-cell>
        </table:table-row>
        <table:table-row table:style-name="Table1.1">
          <table:table-cell table:style-name="Table1.A1" office:value-type="string">
            <text:p text:style-name="P1"><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options and access is very limited; when posted the staff does not know how to turn on/set-up<text:line-break/>And, many cases most people are not aware of the need for hearing access. <text:s/></text:p>
          </table:table-cell>
        </table:table-row>
        <table:table-row table:style-name="Table1.1">
          <table:table-cell table:style-name="Table1.A1" office:value-type="string">
            <text:p text:style-name="P1">People are typically rude and unsupportive when I mention my hearing loss, even my own husband. <text:s/>This prevents me from advocating for myself and learn to accept the hearing world.</text:p>
          </table:table-cell>
        </table:table-row>
        <table:table-row table:style-name="Table1.1">
          <table:table-cell table:style-name="Table1.A1" office:value-type="string">
            <text:p text:style-name="P1">people who wear hearing aids are most likely "old" folks like me. <text:s/>Most don't know a thing about any of this. <text:s/>Most just "do" with what they have. <text:s/>Ins companies don't get that hearing loss leads to other health issues which are insurance covered; if they covered hearing aids, maybe more would use them &amp; there'd be less other issues. <text:s/>It's like they're throwing out the pot with the water!</text:p>
          </table:table-cell>
        </table:table-row>
        <table:table-row table:style-name="Table1.1">
          <table:table-cell table:style-name="Table1.A1" office:value-type="string">
            <text:p text:style-name="P1">Personally I have never sought out accommodations, primarily because I do not expect them. </text:p>
          </table:table-cell>
        </table:table-row>
        <table:table-row table:style-name="Table1.1">
          <table:table-cell table:style-name="Table1.A1" office:value-type="string">
            <text:p text:style-name="P1">Phones in business settings do not often offer any type of accommodations for hearing impaired. Have had difficulty in finding a job that doesn’t require phone work. </text:p>
          </table:table-cell>
        </table:table-row>
        <table:table-row table:style-name="Table1.1">
          <table:table-cell table:style-name="Table1.A1" office:value-type="string">
            <text:p text:style-name="P1">Places say they have devices but seldom do. </text:p>
          </table:table-cell>
        </table:table-row>
        <table:table-row table:style-name="Table1.1">
          <table:table-cell table:style-name="Table1.A1" office:value-type="string">
            <text:p text:style-name="P1">Places w/o t-coil will 'offer' some sort of around the neck device. <text:s/>I TRY SO HARD to have <text:soft-page-break/>theatres, churches, auditoriums CONSIDER learning about the loop!!!</text:p>
          </table:table-cell>
        </table:table-row>
        <table:table-row table:style-name="Table1.1">
          <table:table-cell table:style-name="Table1.A1" office:value-type="string">
            <text:p text:style-name="P1">PLEASE FOCUS MORE ON CAPTIONING ACCESS</text:p>
          </table:table-cell>
        </table:table-row>
        <table:table-row table:style-name="Table1.1">
          <table:table-cell table:style-name="Table1.A1" office:value-type="string">
            <text:p text:style-name="P1">Prefer captioning </text:p>
          </table:table-cell>
        </table:table-row>
        <table:table-row table:style-name="Table1.1">
          <table:table-cell table:style-name="Table1.A1" office:value-type="string">
            <text:p text:style-name="P1">prefer to have induction loop system and not have to borrow any equipment from a venue</text:p>
          </table:table-cell>
        </table:table-row>
        <table:table-row table:style-name="Table1.1">
          <table:table-cell table:style-name="Table1.A1" office:value-type="string">
            <text:p text:style-name="P1">Quality Hearing aids with appropriate features are overpriced &amp; not affordable to most people. </text:p>
          </table:table-cell>
        </table:table-row>
        <table:table-row table:style-name="Table1.1">
          <table:table-cell table:style-name="Table1.A1" office:value-type="string">
            <text:p text:style-name="P1">Quite often, I find venues that have ALDs that do not work and the staff is unable to fix them. <text:s/>Examples are dead batteries in the ALDs and transmitters that are not turned on.</text:p>
          </table:table-cell>
        </table:table-row>
        <table:table-row table:style-name="Table1.1">
          <table:table-cell table:style-name="Table1.A1" office:value-type="string">
            <text:p text:style-name="P1">Recently attended a musical at the Opera House in East Haddam, CT. I had read that they had a hearing device. I was supplied with one that I wore around my neck and held in my ears. It was invaluable.</text:p>
          </table:table-cell>
        </table:table-row>
        <table:table-row table:style-name="Table1.1">
          <table:table-cell table:style-name="Table1.A1" office:value-type="string">
            <text:p text:style-name="P1">Recently I went to the movies and requested the cumbersome captioning device but it did not work. <text:s/>After the movie I brought it back to the counter and asked if I should have pressed some button on the device. <text:s/>I was told I should have brought it back and gotten a different one. . . .</text:p>
          </table:table-cell>
        </table:table-row>
        <table:table-row table:style-name="Table1.1">
          <table:table-cell table:style-name="Table1.A1" office:value-type="string">
            <text:p text:style-name="P1">Sadly lacking everywhere. </text:p>
          </table:table-cell>
        </table:table-row>
        <table:table-row table:style-name="Table1.1">
          <table:table-cell table:style-name="Table1.A1" office:value-type="string">
            <text:p text:style-name="P1">See earlier comment on Bluetooth function in hearing aids!</text:p>
          </table:table-cell>
        </table:table-row>
        <table:table-row table:style-name="Table1.1">
          <table:table-cell table:style-name="Table1.A1" office:value-type="string">
            <text:p text:style-name="P1">Seldom available at churches and reluctance to find solutions </text:p>
          </table:table-cell>
        </table:table-row>
        <table:table-row table:style-name="Table1.1">
          <table:table-cell table:style-name="Table1.A1" office:value-type="string">
            <text:p text:style-name="P1">Should be widely available everywhere. I live in an assisted living facility. No assistive technology is available at regular meetings. Some time the leader will use a hand held mic which does not work well. All facilities like this should at least provide a loop.</text:p>
          </table:table-cell>
        </table:table-row>
        <table:table-row table:style-name="Table1.1">
          <table:table-cell table:style-name="Table1.A1" office:value-type="string">
            <text:p text:style-name="P1">Since COVID masks became common9and sometimes required) , especially in medical settings, hearing/understanding is much more difficult, and intercommunication is much more critical but very difficult <text:s text:c="3"/></text:p>
          </table:table-cell>
        </table:table-row>
        <table:table-row table:style-name="Table1.1">
          <table:table-cell table:style-name="Table1.A1" office:value-type="string">
            <text:p text:style-name="P1">Since have Bluetooth not using loops as much as in past.</text:p>
          </table:table-cell>
        </table:table-row>
        <table:table-row table:style-name="Table1.1">
          <table:table-cell table:style-name="Table1.A1" office:value-type="string">
            <text:p text:style-name="P1">Since I have gone bilateral with my cochlear implants, I have finally had my first experience with a Tcoil in live theater, and it was wonderful. It is now something that I will actively look for. The Catholic churches that I have gone to have not had any of this kind of assistance. We are in cochlear implants means ear buds really aren’t going to help me because I am totally deaf.</text:p>
          </table:table-cell>
        </table:table-row>
        <table:table-row table:style-name="Table1.1">
          <table:table-cell table:style-name="Table1.A1" office:value-type="string">
            <text:p text:style-name="P1">Since I have upgraded to the Advanced Bionics Marvel with Bluetooth capabilities and a Roger Mic accessory I have not needed the telecoil option. I still look for it though because I believe it should be more available than it presently is. I also would prefer to not have to have accessories and be able to just switch to the telecoil when I am in public entities.</text:p>
          </table:table-cell>
        </table:table-row>
        <table:table-row table:style-name="Table1.1">
          <table:table-cell table:style-name="Table1.A1" office:value-type="string">
            <text:p text:style-name="P1">Since moving into the profound level of hearing loss, I can see why this can contribute to Alzheimer's. I have lost so much interest in being around people, I barely go out to any gatherings as some people just don't understand and get outright upset. I have an appointment to have cochlear implants and hope I'm not expecting too much that I may be disappointed. There should be much more done for the hearing-impaired population. Closed captioning with more control. Theaters that can stream directly to a smartphone which will stream to my hearing aids. <text:s/></text:p>
          </table:table-cell>
        </table:table-row>
        <table:table-row table:style-name="Table1.1">
          <table:table-cell table:style-name="Table1.A1" office:value-type="string">
            <text:p text:style-name="P1">Since the pandemic, I rarely go out.</text:p>
          </table:table-cell>
        </table:table-row>
        <table:table-row table:style-name="Table1.1">
          <table:table-cell table:style-name="Table1.A1" office:value-type="string">
            <text:p text:style-name="P1">Smart close caption <text:s/>glasses </text:p>
          </table:table-cell>
        </table:table-row>
        <table:table-row table:style-name="Table1.1">
          <table:table-cell table:style-name="Table1.A1" office:value-type="string">
            <text:p text:style-name="P1">So few places support telecoil. <text:s/>What is worse is at a recent HLAA meeting here in RI, it was found that some places DO have it, but it is not advertised anywhere- people don’t even know it’s available!</text:p>
          </table:table-cell>
        </table:table-row>
        <table:table-row table:style-name="Table1.1">
          <table:table-cell table:style-name="Table1.A1" office:value-type="string">
            <text:p text:style-name="P1">Some devices received do not always work, and only find out when show starts. </text:p>
          </table:table-cell>
        </table:table-row>
        <table:table-row table:style-name="Table1.1">
          <table:table-cell table:style-name="Table1.A1" office:value-type="string">
            <text:p text:style-name="P1">Some systems are in place but do not work properly.</text:p>
          </table:table-cell>
        </table:table-row>
        <table:table-row table:style-name="Table1.1">
          <table:table-cell table:style-name="Table1.A1" office:value-type="string">
            <text:p text:style-name="P1">Some theaters have devices, but they don’t work and employees don’t know how to use them or fix <text:soft-page-break/>them so they’re useless. I wait until the movie is available to stream</text:p>
          </table:table-cell>
        </table:table-row>
        <table:table-row table:style-name="Table1.1">
          <table:table-cell table:style-name="Table1.A1" office:value-type="string">
            <text:p text:style-name="P1">Sometimes folks don’t know how to help people with hearing loss</text:p>
          </table:table-cell>
        </table:table-row>
        <table:table-row table:style-name="Table1.1">
          <table:table-cell table:style-name="Table1.A1" office:value-type="string">
            <text:p text:style-name="P1">Sometimes they are too loud, but I have a way of turning the volume down with my cell phone.</text:p>
          </table:table-cell>
        </table:table-row>
        <table:table-row table:style-name="Table1.1">
          <table:table-cell table:style-name="Table1.A1" office:value-type="string">
            <text:p text:style-name="P1">Sometimes they work, sometimes they don't. <text:s/>Many times the theater employees do not <text:s/>know how they work. </text:p>
          </table:table-cell>
        </table:table-row>
        <table:table-row table:style-name="Table1.1">
          <table:table-cell table:style-name="Table1.A1" office:value-type="string">
            <text:p text:style-name="P1">Staff are usually uninformed about accommodations: if they exist, where located, how to help users. Staff rotate so new people are not informed , <text:s/>Signage not displayed. <text:s/>Batteries will die mid-performance.</text:p>
          </table:table-cell>
        </table:table-row>
        <table:table-row table:style-name="Table1.1">
          <table:table-cell table:style-name="Table1.A1" office:value-type="string">
            <text:p text:style-name="P1">Such devices do not work for me. <text:s/>My hearing loss is too extreme and the cochlear insert is too primitive.</text:p>
          </table:table-cell>
        </table:table-row>
        <table:table-row table:style-name="Table1.1">
          <table:table-cell table:style-name="Table1.A1" office:value-type="string">
            <text:p text:style-name="P1">Surprised the survey left out great captioning phone apps! Until I had those, I was dependent on others to relay phone calls.</text:p>
          </table:table-cell>
        </table:table-row>
        <table:table-row table:style-name="Table1.1">
          <table:table-cell table:style-name="Table1.A1" office:value-type="string">
            <text:p text:style-name="P1">Survey limited to "Physical Hearing Aids" and does not include basic Communication Assistive Tech for Hearing to Deaf Communication... the Deaf can communicate with each other, but it is the 80% HEARING population that cannot Communicate with the Deaf and that is where the barriers exist... Hearing Aids do not "fix" Hearing Loss the Deaf, but evolving technologies can offer better Communication methodologies thru evolving Language Acquisition for Preschool Deaf and incorporating Bi-Lingual Translation with Visual Display capabilities in public and educational arenas...</text:p>
          </table:table-cell>
        </table:table-row>
        <table:table-row table:style-name="Table1.1">
          <table:table-cell table:style-name="Table1.A1" office:value-type="string">
            <text:p text:style-name="P1">Systems available should be prominently posted at a facility.</text:p>
          </table:table-cell>
        </table:table-row>
        <table:table-row table:style-name="Table1.1">
          <table:table-cell table:style-name="Table1.A1" office:value-type="string">
            <text:p text:style-name="P1">T coil was added bc I asked. Audiologist said they are faxing out not used much. I was not happy to hear that but ordered anyway. Tell oil is not used even in nice museums. They have old not good headphones which don’t work well or not at all. Furious that even Getty and Smithsonian museums through USA DONT HAVE TCOIL. Heating is overlooked by Congress for far too long! <text:s/>Contacts, glasses but not high quality hearing aids!</text:p>
          </table:table-cell>
        </table:table-row>
        <table:table-row table:style-name="Table1.1">
          <table:table-cell table:style-name="Table1.A1" office:value-type="string">
            <text:p text:style-name="P1">T coils work best. They are widely available in Europe. Sadly, they are almost nonexistent in California. FM systemS often have a distracting time lag.</text:p>
          </table:table-cell>
        </table:table-row>
        <table:table-row table:style-name="Table1.1">
          <table:table-cell table:style-name="Table1.A1" office:value-type="string">
            <text:p text:style-name="P1">Tcoils should be everywhere </text:p>
          </table:table-cell>
        </table:table-row>
        <table:table-row table:style-name="Table1.1">
          <table:table-cell table:style-name="Table1.A1" office:value-type="string">
            <text:p text:style-name="P1">Telecoil is the best. The others don't work for me.</text:p>
          </table:table-cell>
        </table:table-row>
        <table:table-row table:style-name="Table1.1">
          <table:table-cell table:style-name="Table1.A1" office:value-type="string">
            <text:p text:style-name="P1">Telecoil never works at the movie theaters and the caption devices that they provide often don't work and it is hard to get them positioned so you can read and watch the movie at the same time.</text:p>
          </table:table-cell>
        </table:table-row>
        <table:table-row table:style-name="Table1.1">
          <table:table-cell table:style-name="Table1.A1" office:value-type="string">
            <text:p text:style-name="P1">Telecoil system is best </text:p>
          </table:table-cell>
        </table:table-row>
        <table:table-row table:style-name="Table1.1">
          <table:table-cell table:style-name="Table1.A1" office:value-type="string">
            <text:p text:style-name="P1">The "carrot" approach to hearing assistance really doesn't work. <text:s/>I am switching to the "stick" approach via ADA requirements.</text:p>
          </table:table-cell>
        </table:table-row>
        <table:table-row table:style-name="Table1.1">
          <table:table-cell table:style-name="Table1.A1" office:value-type="string">
            <text:p text:style-name="P1">the 2 main venues I use do have induction loop.</text:p>
          </table:table-cell>
        </table:table-row>
        <table:table-row table:style-name="Table1.1">
          <table:table-cell table:style-name="Table1.A1" office:value-type="string">
            <text:p text:style-name="P1">The assistive devices affected at theatres <text:s/>aren’t sophisticated and don’t usually help. Some require you to remove your hearing aids. Which means they don’t cater to your particular loss.</text:p>
          </table:table-cell>
        </table:table-row>
        <table:table-row table:style-name="Table1.1">
          <table:table-cell table:style-name="Table1.A1" office:value-type="string">
            <text:p text:style-name="P1">The beauty of telecoils is that you do not have to rent/borrow equipment that is often in poor working condition, dispensed by staff who know nothing about the systems. Hearing loops are the easiest to use, the most rewarding and satisfying of any assistive device.</text:p>
          </table:table-cell>
        </table:table-row>
        <table:table-row table:style-name="Table1.1">
          <table:table-cell table:style-name="Table1.A1" office:value-type="string">
            <text:p text:style-name="P1">The Bluetooth function on my phone is pretty good. Television captioning is terrible. ASR is sporadic and I prefer live captioning</text:p>
          </table:table-cell>
        </table:table-row>
        <table:table-row table:style-name="Table1.1">
          <table:table-cell table:style-name="Table1.A1" office:value-type="string">
            <text:p text:style-name="P1">The captions aren't correct a lot and most of the time they don't have options available </text:p>
          </table:table-cell>
        </table:table-row>
        <table:table-row table:style-name="Table1.1">
          <table:table-cell table:style-name="Table1.A1" office:value-type="string">
            <text:p text:style-name="P1">The lack of available additive technology and additionally, the lack of WORKING assistive technology is incredibly frustrating.</text:p>
          </table:table-cell>
        </table:table-row>
        <text:soft-page-break/>
        <table:table-row table:style-name="Table1.1">
          <table:table-cell table:style-name="Table1.A1" office:value-type="string">
            <text:p text:style-name="P1">The more the better.</text:p>
          </table:table-cell>
        </table:table-row>
        <table:table-row table:style-name="Table1.1">
          <table:table-cell table:style-name="Table1.A1" office:value-type="string">
            <text:p text:style-name="P1">The most frequent issues with assistive technology happen in healthcare settings. I can use smartphone-based captions in office, but I’m stymied with telehealth. Next most frequent difficulties are at senior centers. Classes/meetings and free lunch programs are impossible </text:p>
          </table:table-cell>
        </table:table-row>
        <table:table-row table:style-name="Table1.1">
          <table:table-cell table:style-name="Table1.A1" office:value-type="string">
            <text:p text:style-name="P1">The most relevant events for me are movie theaters and conferences. For movie theaters, I always find close captioning available these days. While I haven't had issues with the device functionality, I find them not easy to use as it's hard to follow both the screen and the captions at the same time. I have rarely found open captions available in movie theaters even though they would be very useful!<text:line-break/><text:line-break/>For conferences, I have to ask for accommodation (and typically follow up 1-2 times!). Sometimes they are able to offer me what I need and sometimes not.</text:p>
          </table:table-cell>
        </table:table-row>
        <table:table-row table:style-name="Table1.1">
          <table:table-cell table:style-name="Table1.A1" office:value-type="string">
            <text:p text:style-name="P1">The movie theaters in my area are great about closed captioning personal screens or glasses. <text:s/>I am so grateful. <text:s/>Broadway theaters also are pretty good about closed captioning connection to my smart phone though sometimes people around me complain that I am on my phone</text:p>
          </table:table-cell>
        </table:table-row>
        <table:table-row table:style-name="Table1.1">
          <table:table-cell table:style-name="Table1.A1" office:value-type="string">
            <text:p text:style-name="P1">The only place I have ever seen any assistive communication accommodations was at a theater and it was out of date and was of no help.</text:p>
          </table:table-cell>
        </table:table-row>
        <table:table-row table:style-name="Table1.1">
          <table:table-cell table:style-name="Table1.A1" office:value-type="string">
            <text:p text:style-name="P1">The only system that really works for me is a loop with telecoil. Unfortunately in southeast Florida where I live, there is virtually no place that has one. </text:p>
          </table:table-cell>
        </table:table-row>
        <table:table-row table:style-name="Table1.1">
          <table:table-cell table:style-name="Table1.A1" office:value-type="string">
            <text:p text:style-name="P1">The provider I used did not activate the Telecoil program initially. Therefore, I was unable to use it in the airport. The theaters only have captioning devices that sit in the cup holders of the seats. Few other options are available at other venues, places of worship or theaters. I tried to use a listening device when at a live theater production, but the device was not charged or was not working.</text:p>
          </table:table-cell>
        </table:table-row>
        <table:table-row table:style-name="Table1.1">
          <table:table-cell table:style-name="Table1.A1" office:value-type="string">
            <text:p text:style-name="P1">The questions in this survey pertaining to Assistive Communication Technology, Bluetooth®, Telecoils, etc., are mixed together. This makes it awkward to understand the questions as they are presented and even more difficult to provide relevant answers.</text:p>
          </table:table-cell>
        </table:table-row>
        <table:table-row table:style-name="Table1.1">
          <table:table-cell table:style-name="Table1.A1" office:value-type="string">
            <text:p text:style-name="P1">The sound delivered by many of the assistive listening devices provided in Broadway and movie theaters is often unclear (staticky or insufficiently loud), so hearing with these devices is difficult. It's always a nice surprise when the sound is clear and easy to understand. The assistive listening devices provided by the New York Historical Society is an example of the latter.</text:p>
          </table:table-cell>
        </table:table-row>
        <table:table-row table:style-name="Table1.1">
          <table:table-cell table:style-name="Table1.A1" office:value-type="string">
            <text:p text:style-name="P1">The T Coil really does not help as it only amplifies sound and the problem I have is voice distortion and simple amplification does not address the distortion. </text:p>
          </table:table-cell>
        </table:table-row>
        <table:table-row table:style-name="Table1.1">
          <table:table-cell table:style-name="Table1.A1" office:value-type="string">
            <text:p text:style-name="P1">the two main venues I use have hearing loop; church is because of my advocacy and partial financial assist to make it happen</text:p>
          </table:table-cell>
        </table:table-row>
        <table:table-row table:style-name="Table1.1">
          <table:table-cell table:style-name="Table1.A1" office:value-type="string">
            <text:p text:style-name="P1">The volume is usually fine with or without the assistive device or setting, but in live theater, if the actors are not individually miked, even with induction looping in the theater, I may miss 25-50% of the dialog. Because I never know if their system is working that day or, really, if I will be able to understand the dialogue, it sometimes is not worth the trouble and the cost to see every play I want to see.<text:line-break/><text:line-break/>At movie theaters it has become more difficult to understand the words when there is thunderous music or simply noisy background sound under the dialogue. Friends with perfectly good hearing tell me they have trouble hearing in many current films because of the noisy soundtrack. i.e. "Oppenheimer" - did you see it? Did you have trouble with that film, or is it my type of hearing loss?<text:line-break/><text:line-break/><text:soft-page-break/>Most of the time the staff, whether they've been "trained" or not, do not actually understand how the devices and systems work. Movie theaters are the worst in terms of options for devices, updating devices and training staff. Everyone is courteous, but they aren't that helpful. I am lucky if I can use a combination of closed captioning via the Gala Pro app plus a neckloop but it is a lot of work and worry to set it all up before the play begins.</text:p>
          </table:table-cell>
        </table:table-row>
        <table:table-row table:style-name="Table1.1">
          <table:table-cell table:style-name="Table1.A1" office:value-type="string">
            <text:p text:style-name="P1">Theaters are the worst! Sometimes the Assisted hearing devices just do not work!</text:p>
          </table:table-cell>
        </table:table-row>
        <table:table-row table:style-name="Table1.1">
          <table:table-cell table:style-name="Table1.A1" office:value-type="string">
            <text:p text:style-name="P1">Theaters provide closed captioning devices, but THEY NEVER WORK!!!! Theaters say they have the devices, but they DO NOT MAINTAIN THEM PROPERLY!!!! This can range from nonworking batteries, closed captions not working, untrained staff, captions being piped in for the WRONG MOVIE, technology issues with the closed captions, and staff generally not caring that deaf/hard of hearing people like to go to the movies too, and deserve to have an enjoyable experience at the movies just like the hearing population does. <text:s/>We are people too and SHOULD NOT BE TREATED LIKE A NUISANCE, OR AN AFTERTHIUGHT, OF SECOND CLASS CITIZENS!!!!</text:p>
          </table:table-cell>
        </table:table-row>
        <table:table-row table:style-name="Table1.1">
          <table:table-cell table:style-name="Table1.A1" office:value-type="string">
            <text:p text:style-name="P1">Theaters should show open captioned movies more frequently.<text:line-break/><text:line-break/>Travel, Airports, Bus Depots, Cruise Ship Terminals should all have Visual Alerts. Not even hearing people understand what is being said over the public address system </text:p>
          </table:table-cell>
        </table:table-row>
        <table:table-row table:style-name="Table1.1">
          <table:table-cell table:style-name="Table1.A1" office:value-type="string">
            <text:p text:style-name="P1">Theaters use the glasses which are ugly and weird looking-not wearing those so I watch at home-haven’t been to a movie in 10 years or more</text:p>
          </table:table-cell>
        </table:table-row>
        <table:table-row table:style-name="Table1.1">
          <table:table-cell table:style-name="Table1.A1" office:value-type="string">
            <text:p text:style-name="P1">Theaters would do us a great service if they would soften the background music feed and give prominence to the dialogue and singing.</text:p>
          </table:table-cell>
        </table:table-row>
        <table:table-row table:style-name="Table1.1">
          <table:table-cell table:style-name="Table1.A1" office:value-type="string">
            <text:p text:style-name="P1">There are not enough of these systems where I live.</text:p>
          </table:table-cell>
        </table:table-row>
        <table:table-row table:style-name="Table1.1">
          <table:table-cell table:style-name="Table1.A1" office:value-type="string">
            <text:p text:style-name="P1">There are so many venues I am no longer able to hear if I attend. Just last weekend I attended a wedding and was unable to hear any of the dialogue. </text:p>
          </table:table-cell>
        </table:table-row>
        <table:table-row table:style-name="Table1.1">
          <table:table-cell table:style-name="Table1.A1" office:value-type="string">
            <text:p text:style-name="P1">There are very few loop systems in Charlotte, NC. <text:s/></text:p>
          </table:table-cell>
        </table:table-row>
        <table:table-row table:style-name="Table1.1">
          <table:table-cell table:style-name="Table1.A1" office:value-type="string">
            <text:p text:style-name="P1">There are very few places in my city that have suitable accommodations </text:p>
          </table:table-cell>
        </table:table-row>
        <table:table-row table:style-name="Table1.1">
          <table:table-cell table:style-name="Table1.A1" office:value-type="string">
            <text:p text:style-name="P1">There has to be a way of communicating when people have wear face masks. Some kind of assistive technology that the non hearing impaired would be comfortable using so the hearing impaired person could understand and lip read them.</text:p>
          </table:table-cell>
        </table:table-row>
        <table:table-row table:style-name="Table1.1">
          <table:table-cell table:style-name="Table1.A1" office:value-type="string">
            <text:p text:style-name="P1">There is a community theater in the round that does not have looping, but provides seating close to the actors. <text:s/>If I'm seated close by, I can usually understand the speakers when they are facing me, but not when their backs are turned away.</text:p>
          </table:table-cell>
        </table:table-row>
        <table:table-row table:style-name="Table1.1">
          <table:table-cell table:style-name="Table1.A1" office:value-type="string">
            <text:p text:style-name="P1">There is a lack of knowledge on how the system works in many venues. They should have a destinated staff be trained in knowing how to work the assistive devices they have on hand and be able to troubleshoot on the spot. It should be an effort made by venues to train their staffs in understanding what accessibility means and how they utilize their assistive devices.</text:p>
          </table:table-cell>
        </table:table-row>
        <table:table-row table:style-name="Table1.1">
          <table:table-cell table:style-name="Table1.A1" office:value-type="string">
            <text:p text:style-name="P1">There is great lack of open captioning in smaller theaters and smaller towns. Although some smaller theaters in smaller towns provide the caption devices, often they don’t work, and they are very bulky. This is a huge issue for access. </text:p>
          </table:table-cell>
        </table:table-row>
        <table:table-row table:style-name="Table1.1">
          <table:table-cell table:style-name="Table1.A1" office:value-type="string">
            <text:p text:style-name="P1">there is no information and news re telecoils ever given anywhere I go. <text:s/>I have to ask about it. Misinformation is they don't work or too expensive or bad installation/don't work/can't fix. venues tell me their "speakers" are loud &amp; that satisfies the "law". <text:s/>Etc., etc.</text:p>
          </table:table-cell>
        </table:table-row>
        <table:table-row table:style-name="Table1.1">
          <table:table-cell table:style-name="Table1.A1" office:value-type="string">
            <text:p text:style-name="P1">There is no reason to go to an event or gathering when I know I will not be able to communicate with others or understand what is being said at a theater, house of worship or other venue.</text:p>
          </table:table-cell>
        </table:table-row>
        <table:table-row table:style-name="Table1.1">
          <table:table-cell table:style-name="Table1.A1" office:value-type="string">
            <text:p text:style-name="P1">There seems to be a lot of confusion over whether you can wear your hearing aids with the assistive <text:soft-page-break/>listening devices and the people dispensing them at, for ex, the local theater I go to, don't know how they work. They're volunteers and haven't been taught about what they are loaning out.</text:p>
          </table:table-cell>
        </table:table-row>
        <table:table-row table:style-name="Table1.1">
          <table:table-cell table:style-name="Table1.A1" office:value-type="string">
            <text:p text:style-name="P1">There should be more assistive devices available and a choice of different kinds. </text:p>
          </table:table-cell>
        </table:table-row>
        <table:table-row table:style-name="Table1.1">
          <table:table-cell table:style-name="Table1.A1" office:value-type="string">
            <text:p text:style-name="P1">There will be FM or IR systems but the facility will only have headphones or earbuds available, no neck loops. </text:p>
          </table:table-cell>
        </table:table-row>
        <table:table-row table:style-name="Table1.1">
          <table:table-cell table:style-name="Table1.A1" office:value-type="string">
            <text:p text:style-name="P1">There's a lot of older technologies out there - the venues need to offer updated options! <text:s/></text:p>
          </table:table-cell>
        </table:table-row>
        <table:table-row table:style-name="Table1.1">
          <table:table-cell table:style-name="Table1.A1" office:value-type="string">
            <text:p text:style-name="P1">These accommodations are essential for me to be able to hear. In big rooms, I have enormous difficulty understanding what is said.</text:p>
          </table:table-cell>
        </table:table-row>
        <table:table-row table:style-name="Table1.1">
          <table:table-cell table:style-name="Table1.A1" office:value-type="string">
            <text:p text:style-name="P1">They are a life saver because they let me participate fully in the service/presentation/movie</text:p>
          </table:table-cell>
        </table:table-row>
        <table:table-row table:style-name="Table1.1">
          <table:table-cell table:style-name="Table1.A1" office:value-type="string">
            <text:p text:style-name="P1">They are gradually becoming <text:s/>more available. I use captioning in my smartphone where possible. </text:p>
          </table:table-cell>
        </table:table-row>
        <table:table-row table:style-name="Table1.1">
          <table:table-cell table:style-name="Table1.A1" office:value-type="string">
            <text:p text:style-name="P1">They are not always comfortable to use while continuing to participate in the event</text:p>
          </table:table-cell>
        </table:table-row>
        <table:table-row table:style-name="Table1.1">
          <table:table-cell table:style-name="Table1.A1" office:value-type="string">
            <text:p text:style-name="P1">They are rarely available.</text:p>
          </table:table-cell>
        </table:table-row>
        <table:table-row table:style-name="Table1.1">
          <table:table-cell table:style-name="Table1.A1" office:value-type="string">
            <text:p text:style-name="P1">They make a world of a difference!</text:p>
          </table:table-cell>
        </table:table-row>
        <table:table-row table:style-name="Table1.1">
          <table:table-cell table:style-name="Table1.A1" office:value-type="string">
            <text:p text:style-name="P1">They need to become more universal, easy to use, and in good condition..</text:p>
          </table:table-cell>
        </table:table-row>
        <table:table-row table:style-name="Table1.1">
          <table:table-cell table:style-name="Table1.A1" office:value-type="string">
            <text:p text:style-name="P1">They seem to work pretty well, but there is also a HUGE markup for what you get.</text:p>
          </table:table-cell>
        </table:table-row>
        <table:table-row table:style-name="Table1.1">
          <table:table-cell table:style-name="Table1.A1" office:value-type="string">
            <text:p text:style-name="P1">This hearing loss evolved. Yes I used devices and requested assistance in different venues. A pain… <text:line-break/>But life changed! After getting implanted bilaterally in 2019, I do not request accommodations. I use the Iphone with Cochlear and I can work, live, function. <text:line-break/>I was implanted in Ann Arbor Michigan <text:line-break/>When I disconnect from my N7 I am totally deaf. :)</text:p>
          </table:table-cell>
        </table:table-row>
        <table:table-row table:style-name="Table1.1">
          <table:table-cell table:style-name="Table1.A1" office:value-type="string">
            <text:p text:style-name="P1">This is all a blur. <text:s/>I am lost in a world of stuff with no idea what is a choice at the VA.</text:p>
          </table:table-cell>
        </table:table-row>
        <table:table-row table:style-name="Table1.1">
          <table:table-cell table:style-name="Table1.A1" office:value-type="string">
            <text:p text:style-name="P1">This survey does not seem to include those who are profoundly deaf. Leans more to the population of hearing impaired or hard of hearing. I have a CI but since my wife's death in 2020 I use it very little </text:p>
          </table:table-cell>
        </table:table-row>
        <table:table-row table:style-name="Table1.1">
          <table:table-cell table:style-name="Table1.A1" office:value-type="string">
            <text:p text:style-name="P1">This survey is showing how little I know. <text:s/>And that is very embarrassing as an N-CHATT trainer. <text:s text:c="3"/>I hope to have further communication with your committee.</text:p>
          </table:table-cell>
        </table:table-row>
        <table:table-row table:style-name="Table1.1">
          <table:table-cell table:style-name="Table1.A1" office:value-type="string">
            <text:p text:style-name="P1">This survey seems to have the viewpoint that those taking it are old and ignorant. <text:s/>My audiologist did not initiate talking about any ALS but we talked extensively about them. Topics like pros, cons, frequency responses, laws, etc. <text:s/>I don't need a support group but I can lead one. <text:s/>I have worn a hearing aid for 66+ years and know plenty about the technology. <text:s/>I am a member of HLAA and have been on my chapter's BOD and have had committee chairmanships. <text:s/>Please learn how to make a survey that does not assume the survey taker is naive.</text:p>
          </table:table-cell>
        </table:table-row>
        <table:table-row table:style-name="Table1.1">
          <table:table-cell table:style-name="Table1.A1" office:value-type="string">
            <text:p text:style-name="P1">Too much to say to even begin. </text:p>
          </table:table-cell>
        </table:table-row>
        <table:table-row table:style-name="Table1.1">
          <table:table-cell table:style-name="Table1.A1" office:value-type="string">
            <text:p text:style-name="P1">Unfortunately I have often not asked for accomodation, or just not attended. In Louisville, Ky we had captions at the Ky Center for the Arts and we attended often. At Immanuel UCC we had a loop. I attended regularly and enjoyed sitting anywhere and perfect sound. HLAA meetings (Ky Chapter) we had CART and loop. I attended regularly till Covid lead to remote meetings. We moved to Farmington Hills, Michigan and search for loops and captions everywhere…ongoing search. There is a meeting about hearing loss awareness next month at the Community Center. I look forward to participating. </text:p>
          </table:table-cell>
        </table:table-row>
        <table:table-row table:style-name="Table1.1">
          <table:table-cell table:style-name="Table1.A1" office:value-type="string">
            <text:p text:style-name="P1">Unfortunately, <text:s/>not tech oriented<text:line-break/>Audiologists really don't <text:s/>have the time to teach u.<text:line-break/>Need practice <text:s/>sessions.<text:line-break/>Bring my remote to adjust programs and volume at the movies.<text:line-break/><text:soft-page-break/>See some movies with CC, but they are limited.<text:line-break/> Bluetooth <text:s/>works well sometimes with ipad.Having to disconnect <text:s/>from 1 device <text:s/>and reconnect <text:s/>to another device <text:s/>is problematic. </text:p>
          </table:table-cell>
        </table:table-row>
        <table:table-row table:style-name="Table1.1">
          <table:table-cell table:style-name="Table1.A1" office:value-type="string">
            <text:p text:style-name="P1">Use personal Phonak Roger ON system</text:p>
          </table:table-cell>
        </table:table-row>
        <table:table-row table:style-name="Table1.1">
          <table:table-cell table:style-name="Table1.A1" office:value-type="string">
            <text:p text:style-name="P1">Use streaming at church and watching tv</text:p>
          </table:table-cell>
        </table:table-row>
        <table:table-row table:style-name="Table1.1">
          <table:table-cell table:style-name="Table1.A1" office:value-type="string">
            <text:p text:style-name="P1">Usually unable to find any</text:p>
          </table:table-cell>
        </table:table-row>
        <table:table-row table:style-name="Table1.1">
          <table:table-cell table:style-name="Table1.A1" office:value-type="string">
            <text:p text:style-name="P1">Venues need signs telling what accommodations they have there.</text:p>
          </table:table-cell>
        </table:table-row>
        <table:table-row table:style-name="Table1.1">
          <table:table-cell table:style-name="Table1.A1" office:value-type="string">
            <text:p text:style-name="P1">Venues that have hearing loops are far and away the best system.<text:line-break/>The sound goes directly to my T-coil.</text:p>
          </table:table-cell>
        </table:table-row>
        <table:table-row table:style-name="Table1.1">
          <table:table-cell table:style-name="Table1.A1" office:value-type="string">
            <text:p text:style-name="P1">Venues with FM or a Loop often don't have "Loop or FM Receivers/headphones" readily available. I have to hunt down an usher or other employee to obtain these items. Sometimes I find that the FM or Loop is not turned on. I've had batteries die while in use. Check out and check in is such a nuisance that sometimes I just don't come back again.<text:line-break/>My Kanso 2 cochlear processors do not have telecoils. Therefore, headphones don't work for me. I have to use a telecoil equipped mini-mic to hear.</text:p>
          </table:table-cell>
        </table:table-row>
        <table:table-row table:style-name="Table1.1">
          <table:table-cell table:style-name="Table1.A1" office:value-type="string">
            <text:p text:style-name="P1">Vermont had a weather disaster in July. <text:s/>The Governor's office provided an ASL interpreter but did not provide captioning for his press conferences despite numerous numerous numerous requests.</text:p>
          </table:table-cell>
        </table:table-row>
        <table:table-row table:style-name="Table1.1">
          <table:table-cell table:style-name="Table1.A1" office:value-type="string">
            <text:p text:style-name="P1">Very common and helpful in Europe</text:p>
          </table:table-cell>
        </table:table-row>
        <table:table-row table:style-name="Table1.1">
          <table:table-cell table:style-name="Table1.A1" office:value-type="string">
            <text:p text:style-name="P1">Very few places have t coils </text:p>
          </table:table-cell>
        </table:table-row>
        <table:table-row table:style-name="Table1.1">
          <table:table-cell table:style-name="Table1.A1" office:value-type="string">
            <text:p text:style-name="P1">very important. I also look for films with closed subtitles. I wish the outdoor shakespeare plays had subtitles on <text:s/>a screen.</text:p>
          </table:table-cell>
        </table:table-row>
        <table:table-row table:style-name="Table1.1">
          <table:table-cell table:style-name="Table1.A1" office:value-type="string">
            <text:p text:style-name="P1">Very little awareness by the hearing world. </text:p>
          </table:table-cell>
        </table:table-row>
        <table:table-row table:style-name="Table1.1">
          <table:table-cell table:style-name="Table1.A1" office:value-type="string">
            <text:p text:style-name="P1">Very little information is provided about assistive tech and who provides it. I would like to see a hearing loop installed at my gym, but I don’t know where to start. </text:p>
          </table:table-cell>
        </table:table-row>
        <table:table-row table:style-name="Table1.1">
          <table:table-cell table:style-name="Table1.A1" office:value-type="string">
            <text:p text:style-name="P1">Very seldom available.</text:p>
          </table:table-cell>
        </table:table-row>
        <table:table-row table:style-name="Table1.1">
          <table:table-cell table:style-name="Table1.A1" office:value-type="string">
            <text:p text:style-name="P1">We are planning to install Auracast transmitters as soon as they are available. </text:p>
          </table:table-cell>
        </table:table-row>
        <table:table-row table:style-name="Table1.1">
          <table:table-cell table:style-name="Table1.A1" office:value-type="string">
            <text:p text:style-name="P1">We have live theaters in the area that have loops and it makes it enjoyable. The fm systems with earbuds are of such poor quality that it is pointless. I have never seen a business besides a theater with any form of assisted listening devices. I have used them at my own home when we belonged to a hearing loss group and hosted functions.</text:p>
          </table:table-cell>
        </table:table-row>
        <table:table-row table:style-name="Table1.1">
          <table:table-cell table:style-name="Table1.A1" office:value-type="string">
            <text:p text:style-name="P1">We have so much more work to do, to ensure venues provide accessibility for hearing impaired - hearing loops, CART, hand held devices/captioning, etc.</text:p>
          </table:table-cell>
        </table:table-row>
        <table:table-row table:style-name="Table1.1">
          <table:table-cell table:style-name="Table1.A1" office:value-type="string">
            <text:p text:style-name="P1">We love going to Arizona Broadway Theater, and I have now been unable to hear any dialog, even using their assistive device. <text:s/>Don’t know why that changed, but we can no longer go to performances since i cannot hear anything. <text:s/>We were season ticket holders, and are very bummed that we cannot go there anymore to enjoy dinner and a play.</text:p>
          </table:table-cell>
        </table:table-row>
        <table:table-row table:style-name="Table1.1">
          <table:table-cell table:style-name="Table1.A1" office:value-type="string">
            <text:p text:style-name="P1">We need more public awareness for hearing impaired people</text:p>
          </table:table-cell>
        </table:table-row>
        <table:table-row table:style-name="Table1.1">
          <table:table-cell table:style-name="Table1.A1" office:value-type="string">
            <text:p text:style-name="P1">We need more talk of all these available assistance in technology that are out there. I have 50 years with hearing aids. If not for HLAA I wouldn't know where to look. So many have no knowledge of other information out in the public for help.</text:p>
          </table:table-cell>
        </table:table-row>
        <table:table-row table:style-name="Table1.1">
          <table:table-cell table:style-name="Table1.A1" office:value-type="string">
            <text:p text:style-name="P1">We’ve worked hard for decades to get ALS in our community. SHHH chapter established in 1983. Started with FM. Promoted neckloops Now promoting loops in venues. </text:p>
          </table:table-cell>
        </table:table-row>
        <table:table-row table:style-name="Table1.1">
          <table:table-cell table:style-name="Table1.A1" office:value-type="string">
            <text:p text:style-name="P1">what are they?</text:p>
          </table:table-cell>
        </table:table-row>
        <table:table-row table:style-name="Table1.1">
          <table:table-cell table:style-name="Table1.A1" office:value-type="string">
            <text:p text:style-name="P1">What is available is often not maintained or not understood by anyone at various venues. If they do off say hand held captioned device, they are not charged enough to last for the entire sermon, <text:soft-page-break/>presentation, movie, show, etc. </text:p>
          </table:table-cell>
        </table:table-row>
        <table:table-row table:style-name="Table1.1">
          <table:table-cell table:style-name="Table1.A1" office:value-type="string">
            <text:p text:style-name="P1">When avaible, systems don't always work correctly. </text:p>
          </table:table-cell>
        </table:table-row>
        <table:table-row table:style-name="Table1.1">
          <table:table-cell table:style-name="Table1.A1" office:value-type="string">
            <text:p text:style-name="P1">When I am asked to complete a survey after a doctor appointment, etc. I always mention the difficulty hearing the receptionist and lack of privacy since I require them to speak loudly.</text:p>
          </table:table-cell>
        </table:table-row>
        <table:table-row table:style-name="Table1.1">
          <table:table-cell table:style-name="Table1.A1" office:value-type="string">
            <text:p text:style-name="P1">When I asked my Audiologist, she said that it is not used anymore. She added it at my request but I don’t know what setting it is. I gave up asking as I don’t go to the theater anymore because I need captioning. I would very much like to have captioning on my phone for <text:s/>in person conversations </text:p>
          </table:table-cell>
        </table:table-row>
        <table:table-row table:style-name="Table1.1">
          <table:table-cell table:style-name="Table1.A1" office:value-type="string">
            <text:p text:style-name="P1">When I self-identify as having a hearing loss I am offered an American sign language interpreter.</text:p>
          </table:table-cell>
        </table:table-row>
        <table:table-row table:style-name="Table1.1">
          <table:table-cell table:style-name="Table1.A1" office:value-type="string">
            <text:p text:style-name="P1">When I speak with management at theaters, etc, about why their cheap FM linked headphones don’t work with HA users (feedback, volume control only, no frequency compensation) they nod their head in sympathy, but do nothing. They complain about the cost to loop, or use IR, without ever getting a quote. Nothing changes.</text:p>
          </table:table-cell>
        </table:table-row>
        <table:table-row table:style-name="Table1.1">
          <table:table-cell table:style-name="Table1.A1" office:value-type="string">
            <text:p text:style-name="P1">While assited listening devices are often found at theaters with live performances, the quality of the sound varies enormously. <text:s/>My observation is that the variation is usally associated with the microphones and microphone placement on stage.</text:p>
          </table:table-cell>
        </table:table-row>
        <table:table-row table:style-name="Table1.1">
          <table:table-cell table:style-name="Table1.A1" office:value-type="string">
            <text:p text:style-name="P1">Why can't airports have captioning for announcements at the gate and announcements on the plane captioned on seatback screens?</text:p>
          </table:table-cell>
        </table:table-row>
        <table:table-row table:style-name="Table1.1">
          <table:table-cell table:style-name="Table1.A1" office:value-type="string">
            <text:p text:style-name="P1">Wish there were more readily available options. It’s very frustrating and disheartening.</text:p>
          </table:table-cell>
        </table:table-row>
        <table:table-row table:style-name="Table1.1">
          <table:table-cell table:style-name="Table1.A1" office:value-type="string">
            <text:p text:style-name="P1">Wish they would put loops in courtrooms to I could be a juror. </text:p>
          </table:table-cell>
        </table:table-row>
        <table:table-row table:style-name="Table1.1">
          <table:table-cell table:style-name="Table1.A1" office:value-type="string">
            <text:p text:style-name="P1">With the present economic statue it's difficult for seniors on fixed retirement income to afford quality hearing equipment, new systems are not well broadcast &amp; insurance does cover much!!! </text:p>
          </table:table-cell>
        </table:table-row>
        <table:table-row table:style-name="Table1.1">
          <table:table-cell table:style-name="Table1.A1" office:value-type="string">
            <text:p text:style-name="P1">Without a local support group, I would make less effective use of my hearing aids and would be less likely to use them consistently.</text:p>
          </table:table-cell>
        </table:table-row>
        <table:table-row table:style-name="Table1.1">
          <table:table-cell table:style-name="Table1.A1" office:value-type="string">
            <text:p text:style-name="P1">Without a smartphone and with a profound hearing loss, I miss out on group and even zoom (captioning too inaccurate for complex subject matter like grad school seminars) gatherings. <text:s/>I need CART or similar expensive captioning, seldom available due to cost. <text:s/></text:p>
          </table:table-cell>
        </table:table-row>
        <table:table-row table:style-name="Table1.1">
          <table:table-cell table:style-name="Table1.A1" office:value-type="string">
            <text:p text:style-name="P1">Without accommodations, I am a second class citizen, deprived of my legal rights to effective communication. </text:p>
          </table:table-cell>
        </table:table-row>
        <table:table-row table:style-name="Table1.1">
          <table:table-cell table:style-name="Table1.A1" office:value-type="string">
            <text:p text:style-name="P1">Without ALDs, I wouldn't understand what was being spoken. <text:s/></text:p>
          </table:table-cell>
        </table:table-row>
        <table:table-row table:style-name="Table1.1">
          <table:table-cell table:style-name="Table1.A1" office:value-type="string">
            <text:p text:style-name="P1">Without close captioning, I cannot hear or follow movies and/or plays. <text:s/>It is very frustrating.</text:p>
          </table:table-cell>
        </table:table-row>
        <table:table-row table:style-name="Table1.1">
          <table:table-cell table:style-name="Table1.A1" office:value-type="string">
            <text:p text:style-name="P1">Wore hearing aids since age 2 1/2. <text:s/>When older and changing from body worn to behind the ear, I discovered on my own the telecoil feature and have loved them ever since in BTE hearing aids and BTE cochlear implant. <text:s/>Transitioned from hearing aids (no longer beneficial) to cochlear implant age 43. </text:p>
          </table:table-cell>
        </table:table-row>
        <table:table-row table:style-name="Table1.1">
          <table:table-cell table:style-name="Table1.A1" office:value-type="string">
            <text:p text:style-name="P1">would love hearing aid in church services</text:p>
          </table:table-cell>
        </table:table-row>
        <table:table-row table:style-name="Table1.1">
          <table:table-cell table:style-name="Table1.A1" office:value-type="string">
            <text:p text:style-name="P1">You did not ask but I wish to state that while I have a T-coil it does not work for me; my hearing aid has been sent back to the manufacturer for checking.</text:p>
          </table:table-cell>
        </table:table-row>
        <table:table-row table:style-name="Table1.1">
          <table:table-cell table:style-name="Table1.A1" office:value-type="string">
            <text:p text:style-name="P1">You forgot closed captioning on zoom calls and seminars and other remote events.</text:p>
          </table:table-cell>
        </table:table-row>
        <table:table-row table:style-name="Table1.1">
          <table:table-cell table:style-name="Table1.A1" office:value-type="string">
            <text:p text:style-name="P1">Your comments concerning assistive communication accommodations are welcome here:</text:p>
          </table:table-cell>
        </table:table-row>
        <table:table-row table:style-name="Table1.1">
          <table:table-cell table:style-name="Table1.A1" office:value-type="string">
            <text:p text:style-name="P1">Your question lumps public and private venues together which skews data. I find public places required to have a system do have them. Movie theaters, arenas and performing arts centers always have receivers and captioning devices for me. (Almost no loops in our state.) People don't ask for them and that's the biggest problem.<text:line-break/>I find about half of places of worship have a system, primarily because very few people ask for them, which is such a loss.<text:line-break/><text:soft-page-break/>If an event has no system, I use a remote mic, usually very successfully.</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Apple Color Emoji" svg:font-family="'Apple Color Emoj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pple Color Emoji1" svg:font-family="'Apple Color Emoji'"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1pt" fo:language="en" fo:country="US"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msonormal" style:family="paragraph" style:parent-style-name="Standard" style:default-outline-level="" style:list-style-name="">
      <style:paragraph-properties fo:margin-top="0.0693in" fo:margin-bottom="0.0693in"/>
      <style:text-properties fo:color="#00000a" fo:font-size="12pt" style:font-name-asian="Times New Roman1" style:font-size-asian="12pt" style:font-size-complex="12pt"/>
    </style:style>
    <style:style style:name="xl63" style:family="paragraph" style:parent-style-name="Standard" style:default-outline-level="" style:list-style-name="">
      <style:paragraph-properties fo:margin-top="0.0693in" fo:margin-bottom="0.0693in"/>
      <style:text-properties fo:color="#00000a" fo:font-size="12pt" style:font-name-asian="Times New Roman1" style:font-size-asian="12pt" style:font-size-complex="12pt"/>
    </style:style>
    <style:style style:name="xl64" style:family="paragraph" style:parent-style-name="Standard" style:default-outline-level="" style:list-style-name="">
      <style:paragraph-properties fo:margin-top="0.0693in" fo:margin-bottom="0.0693in" fo:background-color="#c0c0c0">
        <style:background-image/>
      </style:paragraph-properties>
      <style:text-properties fo:color="#00000a" fo:font-size="12pt" style:font-name-asian="Times New Roman1" style:font-size-asian="12pt" style:font-size-complex="12pt"/>
    </style:style>
    <style:style style:name="xl65" style:family="paragraph" style:parent-style-name="Standard" style:default-outline-level="" style:list-style-name="">
      <style:paragraph-properties fo:margin-top="0.0693in" fo:margin-bottom="0.0693in"/>
      <style:text-properties fo:color="#00000a" fo:font-size="12pt" style:font-name-asian="Times New Roman1" style:font-size-asian="12pt" style:font-size-complex="12pt"/>
    </style:style>
    <style:style style:name="xl66" style:family="paragraph" style:parent-style-name="Standard" style:default-outline-level="" style:list-style-name="">
      <style:paragraph-properties fo:margin-top="0.0693in" fo:margin-bottom="0.0693in" fo:background-color="#c0c0c0">
        <style:background-image/>
      </style:paragraph-properties>
      <style:text-properties fo:color="#00000a" fo:font-size="12pt" style:font-name-asian="Times New Roman1"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yl R. Van Tongeren</meta:initial-creator>
    <dc:creator>Steve </dc:creator>
    <meta:editing-cycles>4</meta:editing-cycles>
    <meta:creation-date>2023-11-08T15:15:00</meta:creation-date>
    <dc:date>2023-11-24T06:59:36.08</dc:date>
    <meta:editing-duration>PT2M47S</meta:editing-duration>
    <meta:generator>OpenOffice/4.1.14$Win32 OpenOffice.org_project/4114m1$Build-9811</meta:generator>
    <meta:printed-by>Steve </meta:printed-by>
    <meta:print-date>2023-11-08T10:35:57.78</meta:print-date>
    <meta:document-statistic meta:table-count="1" meta:image-count="0" meta:object-count="0" meta:page-count="36" meta:paragraph-count="582" meta:word-count="20505" meta:character-count="1173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